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94df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f9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officeooo:rsid="0021e756"/>
    </style:style>
    <style:style style:name="T9" style:family="text">
      <style:text-properties officeooo:rsid="004d3991"/>
    </style:style>
    <style:style style:name="T10" style:family="text">
      <style:text-properties officeooo:rsid="0080e293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4df7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6138b" style:font-size-asian="12pt" style:font-weight-asian="normal" style:font-size-complex="12pt" style:font-weight-complex="normal"/>
    </style:style>
    <style:style style:name="T16" style:family="text">
      <style:text-properties officeooo:rsid="006a46b8"/>
    </style:style>
    <style:style style:name="T17" style:family="text">
      <style:text-properties officeooo:rsid="0093190e"/>
    </style:style>
    <style:style style:name="T18" style:family="text">
      <style:text-properties officeooo:rsid="0094df75"/>
    </style:style>
    <style:style style:name="T19" style:family="text">
      <style:text-properties officeooo:rsid="009613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3969</text:span>/20<text:span text:style-name="T9">2</text:span><text:span text:style-name="T10">4</text:span></text:p>
      <text:p text:style-name="P9">Hidrojateamento e limpeza da canalização em toda a extensão das Ruas Professora Odete Correa Schuch e na José Rude Walzburger, no Bairro <text:span text:style-name="T18">Lomba Grande</text:span>.</text:p>
      <text:p text:style-name="P6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/>
      <text:p text:style-name="P17"><text:span text:style-name="T5"><text:tab/><text:tab/>Hidrojateamento e limpeza da canalização em toda a extensão das Ruas Professora Odete Correa Schuch e na José Rude Walzburger, no Bairro Lomba Grande.</text:span></text:p>
      <text:p text:style-name="P14"/>
      <text:p text:style-name="P11"><text:span text:style-name="T3"><text:tab/><text:tab/>Certos de que assim contribuímos para o bem da nossa cidade, subscrev</text:span><text:span text:style-name="T4">e</text:span><text:span text:style-name="T3">mo-nos.</text:span></text:p>
      <text:p text:style-name="P12"/>
      <text:p text:style-name="P12"/>
      <text:p text:style-name="P12"><text:span text:style-name="T11"><text:tab/><text:tab/>Novo Hamburgo, </text:span><text:span text:style-name="T15">08</text:span><text:span text:style-name="T14"> de outubro</text:span><text:span text:style-name="T13"> de 202</text:span><text:span text:style-name="T12">4</text:span><text:span text:style-name="T13">.</text:span></text:p>
      <text:p text:style-name="P7"><text:s text:c="88"/></text:p>
      <text:p text:style-name="P8">Vereador <text:span text:style-name="T8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0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1" meta:character-count="1150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