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apple-system" svg:font-family="apple-system, BlinkMacSystemFont, 'Segoe UI', Roboto, 'Noto Sans', Ubuntu, 'Droid Sans', 'Helvetica Neue', sans-serif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187897"/>
    </style:style>
    <style:style style:name="P6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7" style:family="paragraph" style:parent-style-name="normal">
      <loext:graphic-properties draw:fill="none" draw:fill-color="#ffffff" draw:fill-gradient-name="gradient" draw:fill-hatch-name="hatch"/>
      <style:paragraph-properties fo:margin-left="7.999cm" fo:margin-right="0cm" fo:margin-top="0.199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8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9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" officeooo:paragraph-rsid="001bfc54"/>
    </style:style>
    <style:style style:name="P10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Nimbus Roman" officeooo:paragraph-rsid="00187897"/>
    </style:style>
    <style:style style:name="P11" style:family="paragraph" style:parent-style-name="normal">
      <loext:graphic-properties draw:fill="none" draw:fill-color="#ffffff" draw:fill-gradient-name="gradient" draw:fill-hatch-name="hatch"/>
      <style:paragraph-properties fo:margin-left="7.999cm" fo:margin-right="0cm" fo:margin-top="0cm" fo:margin-bottom="0.353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" officeooo:paragraph-rsid="00187897" style:font-name-asian="Nimbus Roman2" style:font-name-complex="Nimbus Roman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01aa755"/>
    </style:style>
    <style:style style:name="P13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4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5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6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7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reak-before="auto" fo:break-after="auto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8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19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20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bfc54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21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fo:color="#00000a" loext:opacity="100%" style:font-name="Nimbus Roman" officeooo:paragraph-rsid="00187897" fo:background-color="#ffffff" style:font-name-asian="Nimbus Roman2" style:font-name-complex="Nimbus Roman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reak-before="auto" fo:break-after="auto" fo:background-color="transparent" style:writing-mode="page"/>
      <style:text-properties officeooo:paragraph-rsid="002714ff"/>
    </style:style>
    <style:style style:name="P23" style:family="paragraph" style:parent-style-name="normal" style:master-pag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style:font-name="Nimbus Roman" officeooo:paragraph-rsid="0018789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259750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2714ff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Nimbus Roman2" style:font-size-asian="12pt" style:font-style-asian="normal" style:font-weight-asian="bold" style:font-name-complex="Nimbus Roman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290606" fo:background-color="transparent" loext:char-shading-value="0" style:font-name-asian="Nimbus Roman2" style:font-size-asian="12pt" style:font-style-asian="normal" style:font-weight-asian="bold" style:font-name-complex="Nimbus Roman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67299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714ff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90606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color="#00000a" loext:opacity="100%" fo:background-color="#ffffff" loext:char-shading-value="0" style:font-name-asian="Nimbus Roman2" style:font-name-complex="Nimbus Roman2"/>
    </style:style>
    <style:style style:name="T12" style:family="text">
      <style:text-properties fo:color="#00000a" loext:opacity="100%" officeooo:rsid="001aa755" fo:background-color="#ffffff" loext:char-shading-value="0" style:font-name-asian="Nimbus Roman2" style:font-name-complex="Nimbus Roman2"/>
    </style:style>
    <style:style style:name="T13" style:family="text">
      <style:text-properties fo:color="#00000a" loext:opacity="100%" officeooo:rsid="001f8719" fo:background-color="#ffffff" loext:char-shading-value="0" style:font-name-asian="Nimbus Roman2" style:font-name-complex="Nimbus Roman2"/>
    </style:style>
    <style:style style:name="T14" style:family="text">
      <style:text-properties fo:font-weight="bold" style:font-name-asian="Nimbus Roman2" style:font-weight-asian="bold" style:font-name-complex="Nimbus Roman2"/>
    </style:style>
    <style:style style:name="T15" style:family="text">
      <style:text-properties style:font-name-asian="Nimbus Roman No9 L" style:font-name-complex="Nimbus Roman No9 L"/>
    </style:style>
    <style:style style:name="T16" style:family="text">
      <style:text-properties style:font-name="Nimbus Roman" officeooo:rsid="00461662" style:font-weight-complex="normal"/>
    </style:style>
    <style:style style:name="T17" style:family="text">
      <style:text-properties style:font-name="Nimbus Roman" officeooo:rsid="00349b1b" style:font-weight-complex="normal"/>
    </style:style>
    <style:style style:name="T18" style:family="text">
      <style:text-properties style:font-name="Nimbus Roman" officeooo:rsid="011b7ffb" style:font-weight-complex="normal"/>
    </style:style>
    <style:style style:name="T19" style:family="text">
      <style:text-properties style:font-name="Nimbus Roman" officeooo:rsid="002714ff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4">PEDIDO DE PROVIDÊNCIAS</text:span><text:span text:style-name="T4"> Nº </text:span><text:span text:style-name="T5">3970</text:span><text:span text:style-name="T4">/2024</text:span></text:p>
      <text:p text:style-name="P18"><text:line-break/></text:p>
      <text:p text:style-name="P7"><text:span text:style-name="T11">Providências urgentes para solucionar </text:span><text:span text:style-name="T12">a demanda</text:span><text:span text:style-name="T11"> na linha de ônibus do transporte público listada abaixo.</text:span></text:p>
      <text:p text:style-name="P11"/>
      <text:p text:style-name="P8"><text:span text:style-name="T6">Solicita-se, após os trâmites regimentais, que seja enviada cópia da presente proposição ao Executivo Municipal, para que realize as seguintes providências</text:span><text:span text:style-name="T11"> para solucionar </text:span><text:span text:style-name="T12">a demanda</text:span><text:span text:style-name="T11"> </text:span><text:span text:style-name="T13">na</text:span><text:span text:style-name="T11"> linha de ônibus do transporte público listada abaixo</text:span><text:span text:style-name="T6">:</text:span></text:p>
      <text:p text:style-name="P6"/>
      <text:p text:style-name="P6"><text:span text:style-name="T2">Reestabelecer </text:span><text:span text:style-name="T3">o serviço n</text:span><text:span text:style-name="T2">a Linha Casca, </text:span><text:span text:style-name="T3">no </text:span><text:span text:style-name="T2">sentido bairro - centro, </text:span><text:span text:style-name="T3">no horário das</text:span><text:span text:style-name="T2"> 11 </text:span><text:span text:style-name="T3">horas e </text:span><text:span text:style-name="T2">20 </text:span><text:span text:style-name="T3">minutos</text:span><text:span text:style-name="T2">.</text:span></text:p>
      <text:p text:style-name="P21"><text:tab/></text:p>
      <text:p text:style-name="P22"><text:span text:style-name="T16"><text:tab/><text:tab/> <text:s text:c="4"/>Este pedido de providências está </text:span><text:span text:style-name="T17">protocol</text:span><text:span text:style-name="T16">ado sob o nº</text:span><text:span text:style-name="T19">155005/</text:span><text:span text:style-name="T17">202</text:span><text:span text:style-name="T18">4.</text:span></text:p>
      <text:p text:style-name="P12"/>
      <text:p text:style-name="P9"><text:span text:style-name="T10">Considerando a disposição do município </text:span><text:span text:style-name="T11">em solucionar os problemas do transporte público</text:span><text:span text:style-name="T15"> municipal subscrevemos</text:span><text:span text:style-name="T10">.</text:span></text:p>
      <text:p text:style-name="P20"><text:s/></text:p>
      <text:p text:style-name="P19"/>
      <text:p text:style-name="P8"><text:span text:style-name="T6">Novo Hamburgo, </text:span><text:span text:style-name="T9">08 de</text:span><text:span text:style-name="T6"> </text:span><text:span text:style-name="T8">outubro</text:span><text:span text:style-name="T6"> de 2024.</text:span></text:p>
      <text:p text:style-name="P13"><text:line-break/></text:p>
      <text:p text:style-name="P17">Vereador Enio Brizola</text:p>
      <text:p text:style-name="P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Obs.: Redação conforme original do autor.</text:p>
      <text:p text:style-name="P10"><text:span text:style-name="T6">/</text:span><text:span text:style-name="T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apple-system" svg:font-family="apple-system, BlinkMacSystemFont, 'Segoe UI', Roboto, 'Noto Sans', Ubuntu, 'Droid Sans', 'Helvetica Neue'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1T13:31:01.699647331</meta:creation-date>
    <meta:editing-duration>PT2H28M22S</meta:editing-duration>
    <meta:editing-cycles>16</meta:editing-cycles>
    <meta:generator>LibreOffice/7.4.7.2$Linux_X86_64 LibreOffice_project/40$Build-2</meta:generator>
    <dc:date>2024-10-08T09:51:04.038515564</dc:date>
    <meta:document-statistic meta:table-count="0" meta:image-count="1" meta:object-count="0" meta:page-count="1" meta:paragraph-count="19" meta:word-count="181" meta:character-count="1159" meta:non-whitespace-character-count="981"/>
  </office:meta>
</office:document-meta>
</file>