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Noto Sans', Ubuntu, 'Droid Sans', 'Helvetica Neue'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954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95471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5c3f7" officeooo:paragraph-rsid="0095c3f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0e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officeooo:rsid="0021e756"/>
    </style:style>
    <style:style style:name="T10" style:family="text">
      <style:text-properties officeooo:rsid="004d3991"/>
    </style:style>
    <style:style style:name="T11" style:family="text">
      <style:text-properties officeooo:rsid="0080e293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4df7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5c3f7" style:font-size-asian="12pt" style:font-weight-asian="normal" style:font-size-complex="12pt" style:font-weight-complex="normal"/>
    </style:style>
    <style:style style:name="T17" style:family="text">
      <style:text-properties officeooo:rsid="006a46b8"/>
    </style:style>
    <style:style style:name="T18" style:family="text">
      <style:text-properties officeooo:rsid="0093190e"/>
    </style:style>
    <style:style style:name="T19" style:family="text">
      <style:text-properties officeooo:rsid="0095471a"/>
    </style:style>
    <style:style style:name="T20" style:family="text">
      <style:text-properties officeooo:rsid="0095c3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3971</text:span>/20<text:span text:style-name="T10">2</text:span><text:span text:style-name="T11">4</text:span></text:p>
      <text:p text:style-name="P9">Alteração d<text:span text:style-name="T19">e</text:span> <text:span text:style-name="T19">m</text:span>icro-<text:span text:style-name="T19">ô</text:span>nibus para veículo padrão, devido ao número de passageiros, na Linha Jardim Mauá, <text:span text:style-name="T19">no horário das 6h horas e 20 minutos</text:span>.</text:p>
      <text:p text:style-name="P6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/>
      <text:p text:style-name="P16"><text:tab/><text:tab/><text:span text:style-name="T17">Alteração d</text:span><text:span text:style-name="T19">e</text:span><text:span text:style-name="T17"> </text:span><text:span text:style-name="T19">m</text:span><text:span text:style-name="T17">icro-</text:span><text:span text:style-name="T19">ô</text:span><text:span text:style-name="T17">nibus para veículo padrão, devido ao número de passageiros, na Linha Jardim Mauá, </text:span><text:span text:style-name="T19">no horário das 6h horas e 20 minutos</text:span>.</text:p>
      <text:p text:style-name="P14"/>
      <text:p text:style-name="P17"><text:span text:style-name="T4"><text:tab/><text:tab/>Protocolo feito junto ao </text:span><text:span text:style-name="T5">E</text:span><text:span text:style-name="T4">xecutivo tramita sob o número 151168</text:span><text:span text:style-name="T6">/2024</text:span><text:span text:style-name="T4">.</text:span></text:p>
      <text:p text:style-name="P15"/>
      <text:p text:style-name="P11"><text:span text:style-name="T2"><text:tab/><text:tab/>Certos de que assim contribuímos para o bem da nossa cidade, subscrev</text:span><text:span text:style-name="T3">e</text:span><text:span text:style-name="T2">mo-nos.</text:span></text:p>
      <text:p text:style-name="P12"/>
      <text:p text:style-name="P12"/>
      <text:p text:style-name="P12"><text:span text:style-name="T12"><text:tab/><text:tab/>Novo Hamburgo, </text:span><text:span text:style-name="T16">08</text:span><text:span text:style-name="T15"> de outubro</text:span><text:span text:style-name="T14"> de 202</text:span><text:span text:style-name="T13">4</text:span><text:span text:style-name="T14">.</text:span></text:p>
      <text:p text:style-name="P7"><text:s text:c="88"/></text:p>
      <text:p text:style-name="P8">Vereador <text:span text:style-name="T9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8">R</text:span>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Noto Sans', Ubuntu, 'Droid Sans', 'Helvetica Neue'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79" meta:character-count="1198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