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01fb6" officeooo:paragraph-rsid="00601fb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01fb6" officeooo:paragraph-rsid="00601fb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3217f" officeooo:paragraph-rsid="006321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6321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632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32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bold" officeooo:rsid="00219d52" officeooo:paragraph-rsid="00577cc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045301" officeooo:paragraph-rsid="00577cc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3217f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3217f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e27d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601fb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601f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text-underline-style="none" fo:font-weight="normal" officeooo:rsid="00617d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4" style:family="text">
      <style:text-properties officeooo:rsid="0037da5b"/>
    </style:style>
    <style:style style:name="T15" style:family="text">
      <style:text-properties style:text-underline-style="none" officeooo:rsid="00194444"/>
    </style:style>
    <style:style style:name="T16" style:family="text">
      <style:text-properties style:text-underline-style="none" officeooo:rsid="003c96c5"/>
    </style:style>
    <style:style style:name="T17" style:family="text">
      <style:text-properties style:text-underline-style="none" officeooo:rsid="005b2a16"/>
    </style:style>
    <style:style style:name="T18" style:family="text">
      <style:text-properties style:text-underline-style="none" officeooo:rsid="00601fb6"/>
    </style:style>
    <style:style style:name="T19" style:family="text">
      <style:text-properties style:text-underline-style="none" officeooo:rsid="00617dba"/>
    </style:style>
    <style:style style:name="T20" style:family="text">
      <style:text-properties officeooo:rsid="0025ed51"/>
    </style:style>
    <style:style style:name="T21" style:family="text">
      <style:text-properties officeooo:rsid="004d16ed"/>
    </style:style>
    <style:style style:name="T22" style:family="text">
      <style:text-properties officeooo:rsid="005080c7"/>
    </style:style>
    <style:style style:name="T23" style:family="text">
      <style:text-properties officeooo:rsid="00571f17"/>
    </style:style>
    <style:style style:name="T24" style:family="text">
      <style:text-properties officeooo:rsid="00577ccf"/>
    </style:style>
    <style:style style:name="T25" style:family="text">
      <style:text-properties officeooo:rsid="00601fb6"/>
    </style:style>
    <style:style style:name="T26" style:family="text">
      <style:text-properties officeooo:rsid="00617dba"/>
    </style:style>
    <style:style style:name="T27" style:family="text">
      <style:text-properties officeooo:rsid="0063217f"/>
    </style:style>
    <style:style style:name="T28" style:family="text">
      <style:text-properties officeooo:rsid="00b631bf"/>
    </style:style>
    <style:style style:name="T29" style:family="text">
      <style:text-properties officeooo:rsid="00b6cb35"/>
    </style:style>
    <style:style style:name="T30" style:family="text">
      <style:text-properties officeooo:rsid="006377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21">º </text:span><text:span text:style-name="T26">1530</text:span><text:span text:style-name="T21">/</text:span><text:span text:style-name="T23">2024</text:span> </text:p>
      <text:p text:style-name="P9">Voto de Congratulações à<text:span text:style-name="T14"> </text:span><text:span text:style-name="T15">EME</text:span><text:span text:style-name="T17">I</text:span><text:span text:style-name="T16"> </text:span><text:span text:style-name="T18">Érico Verí</text:span><text:span text:style-name="T19">s</text:span><text:span text:style-name="T18">simo</text:span><text:span text:style-name="T15"> </text:span>pel<text:span text:style-name="T20">a passagem de seu </text:span><text:span text:style-name="T25">55</text:span><text:span text:style-name="T24">º</text:span><text:span text:style-name="T23"> </text:span><text:span text:style-name="T20">aniversário </text:span><text:span text:style-name="T25">em </text:span><text:span text:style-name="T30">1º</text:span><text:span text:style-name="T25"> de outubro</text:span><text:span text:style-name="T20">.</text:span></text:p>
      <text:p text:style-name="P17">Congratulações à EMEI <text:span text:style-name="T18">Érico Verí</text:span><text:span text:style-name="T19">s</text:span><text:span text:style-name="T18">simo</text:span> pela passagem de seu <text:span text:style-name="T25">55°</text:span> aniversário em <text:span text:style-name="T30">1º</text:span><text:span text:style-name="T25"> de outubro</text:span>.</text:p>
      <text:p text:style-name="P15"/>
      <text:p text:style-name="P24"><text:span text:style-name="T10">Considerando a competência da EMEI </text:span><text:span text:style-name="T11">Érico Verí</text:span><text:span text:style-name="T12">s</text:span><text:span text:style-name="T11">simo</text:span><text:span text:style-name="T10">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13">A educação abre portas da mente que jamais serão fechadas</text:span><text:span text:style-name="T10">”.</text:span></text:p>
      <text:p text:style-name="P15"/>
      <text:p text:style-name="P15">Considerando, enfim, todo o empenho, dedicação e profissionalismo, parabenizo a escola, que se faz merecedora desta homenagem.</text:p>
      <text:p text:style-name="P15"/>
      <text:p text:style-name="P18">Dessa forma, requer-se que seja consignado em Ata Voto de Congratulações à EMEI <text:span text:style-name="T18">Érico Verí</text:span><text:span text:style-name="T19">s</text:span><text:span text:style-name="T18">simo</text:span> pela passagem de seu <text:span text:style-name="T25">quinquagésimo quinto</text:span> aniversário e seja oficiado à homenageada, com as congratulações em nome desta Casa Legislativa.</text:p>
      <text:p text:style-name="P16"/>
      <text:p text:style-name="P16"/>
      <text:p text:style-name="P23"><text:span text:style-name="T3">Novo Hamburgo, </text:span><text:span text:style-name="T8">0</text:span><text:span text:style-name="T9">8</text:span><text:span text:style-name="T4"> </text:span><text:span text:style-name="T5">de </text:span><text:span text:style-name="T9">outubro</text:span><text:span text:style-name="T3"> de 20</text:span><text:span text:style-name="T6">2</text:span><text:span text:style-name="T7">4</text:span><text:span text:style-name="T3">.</text:span></text:p>
      <text:p text:style-name="P7"><text:span text:style-name="T3"><text:tab/><text:tab/><text:tab/><text:tab/><text:tab/><text:tab/> <text:s text:c="13"/></text:span>Vereador <text:span text:style-name="T22">Ito Luciano</text:span></text:p>
      <text:p text:style-name="P7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Obs.: Redação conforme original do autor.</text:p>
      <text:p text:style-name="P14">/<text:span text:style-name="T2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8T12:20:58.018698520</dc:date>
    <meta:print-date>2016-10-24T11:21:00</meta:print-date>
    <meta:editing-cycles>65</meta:editing-cycles>
    <meta:editing-duration>PT6H58M31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4" meta:character-count="1433" meta:non-whitespace-character-count="1202"/>
  </office:meta>
</office:document-meta>
</file>