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5e4a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577c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607cb9" officeooo:paragraph-rsid="00607cb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5e4a3c" officeooo:paragraph-rsid="005e4a3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5e4a3c" officeooo:paragraph-rsid="00607cb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a0a167" officeooo:paragraph-rsid="00607cb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use-window-font-color="true" loext:opacity="0%" style:font-name="Nimbus Roman" fo:font-size="12pt" fo:language="pt" fo:country="BR" fo:font-weight="normal" officeooo:rsid="006e0a05" officeooo:paragraph-rsid="005e4a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5e4a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5b2a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bold" officeooo:rsid="00607cb9" officeooo:paragraph-rsid="00607cb9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607cb9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font-name="Nimbus Roman" fo:font-size="12pt" fo:font-weight="normal" officeooo:rsid="00045301" officeooo:paragraph-rsid="00577ccf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5e4a3c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5080c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5e27d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05e4a3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style:text-underline-style="none" fo:font-weight="normal" officeooo:rsid="005e4a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style="italic" fo:font-weight="normal" officeooo:rsid="006e0a05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13" style:family="text">
      <style:text-properties officeooo:rsid="0037da5b"/>
    </style:style>
    <style:style style:name="T14" style:family="text">
      <style:text-properties style:text-underline-style="none" officeooo:rsid="00194444"/>
    </style:style>
    <style:style style:name="T15" style:family="text">
      <style:text-properties style:text-underline-style="none" officeooo:rsid="003c96c5"/>
    </style:style>
    <style:style style:name="T16" style:family="text">
      <style:text-properties style:text-underline-style="none" officeooo:rsid="005b2a16"/>
    </style:style>
    <style:style style:name="T17" style:family="text">
      <style:text-properties style:text-underline-style="none" officeooo:rsid="005e4a3c"/>
    </style:style>
    <style:style style:name="T18" style:family="text">
      <style:text-properties officeooo:rsid="0025ed51"/>
    </style:style>
    <style:style style:name="T19" style:family="text">
      <style:text-properties officeooo:rsid="004d16ed"/>
    </style:style>
    <style:style style:name="T20" style:family="text">
      <style:text-properties officeooo:rsid="005080c7"/>
    </style:style>
    <style:style style:name="T21" style:family="text">
      <style:text-properties officeooo:rsid="00571f17"/>
    </style:style>
    <style:style style:name="T22" style:family="text">
      <style:text-properties officeooo:rsid="00577ccf"/>
    </style:style>
    <style:style style:name="T23" style:family="text">
      <style:text-properties officeooo:rsid="005e4a3c"/>
    </style:style>
    <style:style style:name="T24" style:family="text">
      <style:text-properties officeooo:rsid="006e0a05"/>
    </style:style>
    <style:style style:name="T25" style:family="text">
      <style:text-properties officeooo:rsid="005fcc87"/>
    </style:style>
    <style:style style:name="T26" style:family="text">
      <style:text-properties officeooo:rsid="006321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<text:span text:style-name="T19">º </text:span><text:span text:style-name="T25">1531</text:span><text:span text:style-name="T19">/</text:span><text:span text:style-name="T21">2024</text:span> </text:p>
      <text:p text:style-name="P8">Voto de Congratulações à<text:span text:style-name="T13"> </text:span><text:span text:style-name="T14">EME</text:span><text:span text:style-name="T16">I</text:span><text:span text:style-name="T15"> </text:span><text:span text:style-name="T17">Beija-Flor Zuleika Mariza Kunz</text:span><text:span text:style-name="T14"> </text:span>pel<text:span text:style-name="T18">a passagem de seu </text:span><text:span text:style-name="T23">11</text:span><text:span text:style-name="T22">º</text:span><text:span text:style-name="T21"> </text:span><text:span text:style-name="T18">aniversário </text:span><text:span text:style-name="T24">em </text:span><text:span text:style-name="T23">11</text:span><text:span text:style-name="T24"> de </text:span><text:span text:style-name="T23">outubro</text:span><text:span text:style-name="T18">.</text:span></text:p>
      <text:p text:style-name="P15">Congratulações à EMEI <text:span text:style-name="T17">Beija-Flor Zuleika Mariza Kunz</text:span> pela passagem de seu <text:span text:style-name="T23">11°</text:span> aniversári<text:span text:style-name="T23">o</text:span> em <text:span text:style-name="T23">11</text:span> de <text:span text:style-name="T23">outubro</text:span>.</text:p>
      <text:p text:style-name="P17"/>
      <text:p text:style-name="P23"><text:span text:style-name="T10">Considerando a competência da EMEI </text:span><text:span text:style-name="T11">Beija-Flor Zuleika Mariza Kunz</text:span><text:span text:style-name="T10">, de sua direção, de seus educadores e demais funcionários, que trabalham com eficiência, levando formação, apoio e assistência aos estudantes e à comunidade, sempre valorizando a família e a capacitação do ser humano, entende-se que: “</text:span><text:span text:style-name="T12">A educação abre portas da mente que jamais serão fechadas</text:span><text:span text:style-name="T10">”.</text:span></text:p>
      <text:p text:style-name="P17"/>
      <text:p text:style-name="P17">Considerando, enfim, todo o empenho, dedicação e profissionalismo, parabenizo a escola, que se faz merecedora desta homenagem.</text:p>
      <text:p text:style-name="P17"/>
      <text:p text:style-name="P16">Dessa forma, requer-se que seja consignado em Ata Voto de Congratulações à EMEI <text:span text:style-name="T17">Beija-Flor Zuleika Mariza Kunz</text:span> pela passagem de seu <text:span text:style-name="T23">décimo primeiro</text:span> aniversário e seja oficiado à homenageada, com as congratulações em nome desta Casa Legislativa.</text:p>
      <text:p text:style-name="P18"/>
      <text:p text:style-name="P18"/>
      <text:p text:style-name="P21"><text:span text:style-name="T3">Novo Hamburgo, </text:span><text:span text:style-name="T8">0</text:span><text:span text:style-name="T9">8</text:span><text:span text:style-name="T4"> </text:span><text:span text:style-name="T5">de </text:span><text:span text:style-name="T9">outubro</text:span><text:span text:style-name="T3"> de 20</text:span><text:span text:style-name="T6">2</text:span><text:span text:style-name="T7">4</text:span><text:span text:style-name="T3">.</text:span></text:p>
      <text:p text:style-name="P7"><text:span text:style-name="T3"><text:tab/><text:tab/><text:tab/><text:tab/><text:tab/><text:tab/> <text:s text:c="13"/></text:span>Vereador <text:span text:style-name="T20">Ito Luciano</text:span></text:p>
      <text:p text:style-name="P7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0">Obs.: Redação conforme original do autor.</text:p>
      <text:p text:style-name="P14">/<text:span text:style-name="T26">LPP</text:span></text:p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0-08T12:31:57.530187833</dc:date>
    <meta:print-date>2016-10-24T11:21:00</meta:print-date>
    <meta:editing-cycles>65</meta:editing-cycles>
    <meta:editing-duration>PT6H56M41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32" meta:character-count="1488" meta:non-whitespace-character-count="1249"/>
  </office:meta>
</office:document-meta>
</file>