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2af477" style:font-size-asian="12pt" style:font-size-complex="12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officeooo:paragraph-rsid="005bfcf1" style:font-size-asian="12pt" style:font-size-complex="12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Nimbus Roman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1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officeooo:paragraph-rsid="005bfcf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5bfcf1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Nimbus Roman" fo:font-size="12pt" fo:font-weight="bold" officeooo:paragraph-rsid="002af477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normal" officeooo:rsid="00607352" officeooo:paragraph-rsid="006073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0a0a167" officeooo:paragraph-rsid="006073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Nimbus Roman" fo:font-size="12pt" fo:language="pt" fo:country="BR" fo:font-weight="bold" officeooo:rsid="00607352" officeooo:paragraph-rsid="00607352" style:font-name-asian="Arial" style:font-size-asian="12pt" style:language-asian="pt" style:country-asian="BR" style:font-weight-asian="bold" style:font-name-complex="Arial" style:font-size-complex="12pt" style:language-complex="pt" style:country-complex="BR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5c2807" officeooo:paragraph-rsid="005c2807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5c2807" officeooo:paragraph-rsid="00577ccf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Nimbus Roman" fo:font-size="12pt" fo:font-weight="normal" officeooo:rsid="00607352" officeooo:paragraph-rsid="00607352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607352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5080c7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5bfcf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571f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5bfc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font-name-asian="Arial" style:language-asian="pt" style:country-asian="BR" style:language-complex="pt" style:country-complex="BR"/>
    </style:style>
    <style:style style:name="T23" style:family="text">
      <style:text-properties style:use-window-font-color="true" loext:opacity="0%" fo:language="pt" fo:country="BR" officeooo:rsid="004ef4e5" style:font-name-asian="Arial" style:language-asian="pt" style:country-asian="BR" style:language-complex="pt" style:country-complex="BR"/>
    </style:style>
    <style:style style:name="T24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5454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fo:font-weight="normal" officeooo:rsid="005bf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style:text-underline-style="none" fo:font-weight="normal" officeooo:rsid="005bfc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1" style:family="text">
      <style:text-properties officeooo:rsid="0037da5b"/>
    </style:style>
    <style:style style:name="T52" style:family="text">
      <style:text-properties style:text-underline-style="none" officeooo:rsid="00194444"/>
    </style:style>
    <style:style style:name="T53" style:family="text">
      <style:text-properties style:text-underline-style="none" officeooo:rsid="003c96c5"/>
    </style:style>
    <style:style style:name="T54" style:family="text">
      <style:text-properties style:text-underline-style="none" officeooo:rsid="005080c7"/>
    </style:style>
    <style:style style:name="T55" style:family="text">
      <style:text-properties style:text-underline-style="none" officeooo:rsid="005bfcf1"/>
    </style:style>
    <style:style style:name="T56" style:family="text">
      <style:text-properties officeooo:rsid="0025ed51"/>
    </style:style>
    <style:style style:name="T57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9" style:family="text">
      <style:text-properties officeooo:rsid="004d16ed"/>
    </style:style>
    <style:style style:name="T60" style:family="text">
      <style:text-properties officeooo:rsid="005080c7"/>
    </style:style>
    <style:style style:name="T61" style:family="text">
      <style:text-properties officeooo:rsid="005454aa"/>
    </style:style>
    <style:style style:name="T62" style:family="text">
      <style:text-properties officeooo:rsid="00571f17"/>
    </style:style>
    <style:style style:name="T63" style:family="text">
      <style:text-properties officeooo:rsid="00577ccf"/>
    </style:style>
    <style:style style:name="T64" style:family="text">
      <style:text-properties officeooo:rsid="005bfcf1"/>
    </style:style>
    <style:style style:name="T65" style:family="text">
      <style:text-properties officeooo:rsid="005f6d81"/>
    </style:style>
    <style:style style:name="T66" style:family="text">
      <style:text-properties officeooo:rsid="0063217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59">º </text:span><text:span text:style-name="T65">1534</text:span><text:span text:style-name="T59">/</text:span><text:span text:style-name="T62">2024</text:span> </text:p>
      <text:p text:style-name="P13">Voto de Congratulações à<text:span text:style-name="T51"> </text:span><text:span text:style-name="T52">EME</text:span><text:span text:style-name="T54">B</text:span><text:span text:style-name="T53"> </text:span><text:span text:style-name="T55">Machado de Assis</text:span><text:span text:style-name="T52"> </text:span>pel<text:span text:style-name="T56">a passagem de seu </text:span><text:span text:style-name="T62">3</text:span><text:span text:style-name="T64">6</text:span><text:span text:style-name="T63">º</text:span><text:span text:style-name="T62"> </text:span><text:span text:style-name="T56">aniversário </text:span><text:span text:style-name="T63">em</text:span><text:span text:style-name="T60"> </text:span><text:span text:style-name="T61">2</text:span><text:span text:style-name="T64">2</text:span><text:span text:style-name="T60"> de </text:span><text:span text:style-name="T64">outubro</text:span><text:span text:style-name="T60">.</text:span></text:p>
      <text:p text:style-name="P11"><text:span text:style-name="T25">C</text:span><text:span text:style-name="T26">ongratulações à</text:span><text:span text:style-name="T27"> </text:span><text:span text:style-name="T42">EME</text:span><text:span text:style-name="T43">B</text:span><text:span text:style-name="T44"> </text:span><text:span text:style-name="T46">Machado de Assis</text:span><text:span text:style-name="T42"> </text:span><text:span text:style-name="T26">pel</text:span><text:span text:style-name="T28">a passagem de seu </text:span><text:span text:style-name="T29">3</text:span><text:span text:style-name="T41">6</text:span><text:span text:style-name="T39">º</text:span><text:span text:style-name="T29"> </text:span><text:span text:style-name="T28">aniversário </text:span><text:span text:style-name="T40">em</text:span><text:span text:style-name="T26"> </text:span><text:span text:style-name="T30">2</text:span><text:span text:style-name="T41">2</text:span><text:span text:style-name="T26"> de </text:span><text:span text:style-name="T41">outubro</text:span><text:span text:style-name="T26">.</text:span></text:p>
      <text:p text:style-name="P7"/>
      <text:p text:style-name="P12"><text:span text:style-name="T24">Considerando </text:span><text:span text:style-name="T31">a competência</text:span><text:span text:style-name="T24"> da </text:span><text:span text:style-name="T42">EME</text:span><text:span text:style-name="T43">B</text:span><text:span text:style-name="T44"> </text:span><text:span text:style-name="T46">Machado de Assis</text:span><text:span text:style-name="T45">,</text:span><text:span text:style-name="T24"> sua dire</text:span><text:span text:style-name="T32">ção</text:span><text:span text:style-name="T24">, </text:span><text:span text:style-name="T33">educadores e </text:span><text:span text:style-name="T34">funcionários</text:span><text:span text:style-name="T24">, que trabalham com </text:span><text:span text:style-name="T31">eficiência</text:span><text:span text:style-name="T24">, levando formação, apoio e assistência a</text:span><text:span text:style-name="T35">os</text:span><text:span text:style-name="T24"> estudantes e </text:span><text:span text:style-name="T36">à</text:span><text:span text:style-name="T34"> </text:span><text:span text:style-name="T24">comunidade, sempre valorizando a família e a capacitação do ser humano, </text:span><text:span text:style-name="T37">por entender que: </text:span><text:span text:style-name="T47">“</text:span><text:span text:style-name="T48">A</text:span><text:span text:style-name="T49"> educação </text:span><text:span text:style-name="T48">abre portas da mente que jamais serão fec</text:span><text:span text:style-name="T50">ha</text:span><text:span text:style-name="T48">das</text:span><text:span text:style-name="T38">”.</text:span></text:p>
      <text:p text:style-name="P14"/>
      <text:p text:style-name="P7"><text:span text:style-name="T9">Considerando, enfim, todo o empenho, dedicação e profissionalismo, parabenizo a escola, </text:span><text:span text:style-name="T10">que se faz </text:span><text:span text:style-name="T9">merecedora desta homenagem.</text:span></text:p>
      <text:p text:style-name="P15"/>
      <text:p text:style-name="P8"><text:span text:style-name="T57">D</text:span><text:span text:style-name="T58">essa forma, requer-se que seja </text:span><text:span text:style-name="T11">consignado em Ata Voto de Congratulações </text:span><text:span text:style-name="T12">à</text:span><text:span text:style-name="T11"> </text:span><text:span text:style-name="T15">EME</text:span><text:span text:style-name="T19">B</text:span><text:span text:style-name="T16"> </text:span><text:span text:style-name="T21">Machado de Assis</text:span><text:span text:style-name="T17"> pel</text:span><text:span text:style-name="T18">a passagem de seu </text:span><text:span text:style-name="T20">trigésimo </text:span><text:span text:style-name="T21">sexto</text:span><text:span text:style-name="T18"> aniversário</text:span><text:span text:style-name="T11"> e seja oficiado </text:span><text:span text:style-name="T14">à</text:span><text:span text:style-name="T11"> homenagead</text:span><text:span text:style-name="T13">a</text:span><text:span text:style-name="T11">, com as congratulações em nome desta Casa Legislativa. </text:span></text:p>
      <text:p text:style-name="P16"/>
      <text:p text:style-name="P16"/>
      <text:p text:style-name="P9"><text:span text:style-name="T3">Novo Hamburgo, </text:span><text:span text:style-name="T8">08</text:span><text:span text:style-name="T4"> </text:span><text:span text:style-name="T5">de </text:span><text:span text:style-name="T8">outubro</text:span><text:span text:style-name="T3"> de 20</text:span><text:span text:style-name="T6">2</text:span><text:span text:style-name="T7">4</text:span><text:span text:style-name="T3">.</text:span></text:p>
      <text:p text:style-name="P10"><text:span text:style-name="T3"><text:tab/><text:tab/><text:tab/><text:tab/><text:tab/><text:tab/> <text:s text:c="13"/></text:span>Vereador <text:span text:style-name="T60">Ito Luciano</text:span></text:p>
      <text:p text:style-name="P10"/>
      <text:p text:style-name="P17"/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3"><text:span text:style-name="T22"/></text:p>
      <text:p text:style-name="P25">Obs.: Redação conforme original do autor.</text:p>
      <text:p text:style-name="P20"><text:span text:style-name="T22">/</text:span><text:span text:style-name="T66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0-08T12:42:42.523038906</dc:date>
    <meta:print-date>2016-10-24T11:21:00</meta:print-date>
    <meta:editing-cycles>62</meta:editing-cycles>
    <meta:editing-duration>PT7H6M59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25" meta:character-count="1417" meta:non-whitespace-character-count="1184"/>
  </office:meta>
</office:document-meta>
</file>