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Mono" svg:font-family="'Nimbus Mono'" style:font-pitch="fixed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b864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9.601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1" style:font-name-complex="Nimbus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fo:font-weight="normal" officeooo:rsid="001b8641" officeooo:paragraph-rsid="001b8641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a10cf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style:font-name-asian="Nimbus Roman1" style:font-name-complex="Nimbus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a10c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ee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1cee7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1" style:font-name-complex="Nimbus Roman1"/>
    </style:style>
    <style:style style:name="T1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2" style:family="text">
      <style:text-properties fo:color="#000000" loext:opacity="100%" fo:font-size="12pt" officeooo:rsid="001b76f8" style:font-name-asian="Nimbus Roman1" style:font-size-asian="12pt" style:font-name-complex="Nimbus Roman1" style:font-size-complex="12pt"/>
    </style:style>
    <style:style style:name="T3" style:family="text">
      <style:text-properties fo:color="#000000" loext:opacity="100%" fo:font-size="12pt" officeooo:rsid="001b8641" style:font-name-asian="Nimbus Roman1" style:font-size-asian="12pt" style:font-name-complex="Nimbus Roman1" style:font-size-complex="12pt"/>
    </style:style>
    <style:style style:name="T4" style:family="text">
      <style:text-properties fo:color="#000000" loext:opacity="100%" fo:font-size="12pt" fo:font-style="normal" style:text-underline-style="none" style:font-name-asian="Nimbus Roman1" style:font-size-asian="12pt" style:font-style-asian="normal" style:font-name-complex="Nimbus Roman1" style:font-size-complex="12pt"/>
    </style:style>
    <style:style style:name="T5" style:family="text">
      <style:text-properties fo:color="#000000" loext:opacity="100%" fo:font-size="12pt" fo:font-style="normal" style:text-underline-style="none" officeooo:rsid="001a10cf" style:font-name-asian="Nimbus Roman1" style:font-size-asian="12pt" style:font-style-asian="normal" style:font-name-complex="Nimbus Roman1" style:font-size-complex="12pt"/>
    </style:style>
    <style:style style:name="T6" style:family="text">
      <style:text-properties fo:color="#000000" loext:opacity="100%" style:font-name-asian="Nimbus Roman1" style:font-name-complex="Nimbus Roman1"/>
    </style:style>
    <style:style style:name="T7" style:family="text">
      <style:text-properties style:use-window-font-color="true" loext:opacity="0%" fo:font-size="12pt" fo:language="pt" fo:country="BR" fo:font-weight="normal" officeooo:rsid="00cf7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ee7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style:language-asian="pt" style:country-asian="BR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language="pt" fo:country="BR" officeooo:rsid="00a0a167" style:language-asian="pt" style:country-asian="BR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officeooo:rsid="001cee7c" style:language-asian="pt" style:country-asian="BR" style:language-complex="pt" style:country-complex="BR" style:font-weight-complex="normal"/>
    </style:style>
    <style:style style:name="T13" style:family="text">
      <style:text-properties style:font-name-asian="Nimbus Roman1" style:font-name-complex="Nimbus Roman1"/>
    </style:style>
    <style:style style:name="T14" style:family="text">
      <style:text-properties officeooo:rsid="001b76f8" style:font-name-asian="Nimbus Roman1" style:font-name-complex="Nimbus Roman1"/>
    </style:style>
    <style:style style:name="T15" style:family="text">
      <style:text-properties officeooo:rsid="001b8641" style:font-name-asian="Nimbus Roman1" style:font-name-complex="Nimbus Roman1"/>
    </style:style>
    <style:style style:name="T16" style:family="text">
      <style:text-properties fo:font-style="normal" style:text-underline-style="none" style:font-name-asian="Nimbus Roman1" style:font-style-asian="normal" style:font-name-complex="Nimbus Roman1"/>
    </style:style>
    <style:style style:name="T17" style:family="text">
      <style:text-properties fo:font-style="normal" style:text-underline-style="none" officeooo:rsid="001a10cf" style:font-name-asian="Nimbus Roman1" style:font-style-asian="normal" style:font-name-complex="Nimbus Roman1"/>
    </style:style>
    <style:style style:name="T18" style:family="text">
      <style:text-properties fo:font-style="normal" style:text-underline-style="none" officeooo:rsid="001b8641" style:font-name-asian="Nimbus Roman1" style:font-style-asian="normal" style:font-name-complex="Nimbus Roman1"/>
    </style:style>
    <style:style style:name="T19" style:family="text">
      <style:text-properties officeooo:rsid="001a10cf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size="12pt" fo:font-weight="normal" officeooo:rsid="001b8641" style:font-name-asian="Nimbus Roman1" style:font-size-asian="12pt" style:font-weight-asian="normal" style:font-name-complex="Nimbus Roman1" style:font-size-complex="12pt"/>
    </style:style>
    <style:style style:name="T22" style:family="text">
      <style:text-properties officeooo:rsid="001b76f8"/>
    </style:style>
    <style:style style:name="T23" style:family="text">
      <style:text-properties officeooo:rsid="001b8641"/>
    </style:style>
    <style:style style:name="T24" style:family="text">
      <style:text-properties officeooo:rsid="0063217f"/>
    </style:style>
    <style:style style:name="T25" style:family="text">
      <style:text-properties officeooo:rsid="001cee7c"/>
    </style:style>
    <style:style style:name="T26" style:family="text">
      <style:text-properties officeooo:rsid="001db7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6">1535</text:span>/2024</text:p>
      <text:p text:style-name="P7"><text:span text:style-name="T13">Voto de Pesar pelo falecimento </text:span><text:span text:style-name="T16">do </text:span><text:span text:style-name="T18">Doutor</text:span><text:span text:style-name="T16"> </text:span><text:span text:style-name="T17">Renato Gilberto Roese</text:span><text:span text:style-name="T16">.</text:span></text:p>
      <text:p text:style-name="P15"><text:span text:style-name="T1">É com pesar que recebemos a notícia do falecimento d</text:span><text:span text:style-name="T2">o</text:span><text:span text:style-name="T1"> </text:span><text:span text:style-name="T3">Dr.</text:span><text:span text:style-name="T1"> </text:span><text:span text:style-name="T5">Renato Gilberto Roese</text:span><text:span text:style-name="T4">, ocorrido em </text:span><text:span text:style-name="T5">07</text:span><text:span text:style-name="T4">/</text:span><text:span text:style-name="T5">10</text:span><text:span text:style-name="T4">/2024.</text:span></text:p>
      <text:p text:style-name="P14"/>
      <text:p text:style-name="P12">Por considerarmos que <text:span text:style-name="T22">o</text:span> <text:span text:style-name="T23">Dr.</text:span> <text:span text:style-name="T19">Renato Gilberto Roese</text:span> deixa saudade no coração de seus familiares e amigos, oferecemos nossa solidariedade, na esperança de que encontrem as forças necessárias para superar o momento difícil e triste, a fim de amenizar a dor causada pela irreparável perda.</text:p>
      <text:p text:style-name="P19"/>
      <text:p text:style-name="P15"><text:span text:style-name="T6">Dessa forma, requer-se que seja consignado em Ata Voto de </text:span><text:span text:style-name="T13">Pesar pelo falecimento d</text:span><text:span text:style-name="T14">o</text:span><text:span text:style-name="T13"> </text:span><text:span text:style-name="T15">Dr.</text:span><text:span text:style-name="T13"> </text:span><text:span text:style-name="T17">Renato Gilberto Roese</text:span><text:span text:style-name="T4"> </text:span><text:span text:style-name="T13">e seja oficiado à </text:span><text:span text:style-name="T14">esposa, Sra. Ronise e </text:span><text:span text:style-name="T13">aos filhos, Sr. </text:span><text:span text:style-name="T14">Leandro</text:span><text:span text:style-name="T13">, Sra. </text:span><text:span text:style-name="T14">Lisandra, Sr. Renato Filho </text:span><text:span text:style-name="T13">e Sr. </text:span><text:span text:style-name="T14">Guilherme</text:span><text:span text:style-name="T13">, com as condolências em nome desta Casa Legislativa.</text:span></text:p>
      <text:p text:style-name="P16"/>
      <text:p text:style-name="P19"/>
      <text:p text:style-name="P19">Novo Hamburgo, <text:span text:style-name="T19">08</text:span> de <text:span text:style-name="T19">outubro</text:span> de 2024.</text:p>
      <text:p text:style-name="P19"/>
      <text:p text:style-name="P11">Vereador Gerson Peteffi</text:p>
      <text:p text:style-name="P9"/>
      <text:p text:style-name="P9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<text:span text:style-name="T11">/</text:span><text:span text:style-name="T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Mono" svg:font-family="'Nimbus Mono'" style:font-pitch="fixed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8T13:12:45.204383848</dc:date>
    <meta:editing-duration>PT3M54S</meta:editing-duration>
    <meta:editing-cycles>4</meta:editing-cycles>
    <meta:document-statistic meta:table-count="0" meta:image-count="1" meta:object-count="0" meta:page-count="1" meta:paragraph-count="15" meta:word-count="206" meta:character-count="1243" meta:non-whitespace-character-count="105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