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577cc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5c2807" officeooo:paragraph-rsid="00577cc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61b2b4" officeooo:paragraph-rsid="0061b2b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642d2b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2af477" style:font-size-asian="12pt" style:font-size-complex="12pt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61b2b4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" officeooo:paragraph-rsid="00642d2b"/>
    </style:style>
    <style:style style:name="P18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61b2b4"/>
    </style:style>
    <style:style style:name="P1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1b2b4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5c2807" officeooo:paragraph-rsid="00577cc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49a8c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5080c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5bfcf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4de1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style:text-underline-style="none" fo:font-weight="normal" officeooo:rsid="003c96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style:text-underline-style="none" fo:font-weight="normal" officeooo:rsid="0049a8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style:text-underline-style="none" fo:font-weight="normal" officeooo:rsid="0025ed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style:text-underline-style="none" fo:font-weight="normal" officeooo:rsid="005080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style:text-underline-style="none" fo:font-weight="normal" officeooo:rsid="00571f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style:text-underline-style="none" fo:font-weight="normal" officeooo:rsid="005bfc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style:text-underline-style="none" fo:font-weight="normal" officeooo:rsid="0061b2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508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571f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5454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4de1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059b5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0577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fo:font-weight="normal" officeooo:rsid="0061b2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font-size="12pt" fo:language="pt" fo:country="BR" style:text-underline-style="none" fo:font-weight="normal" officeooo:rsid="00508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fo:font-size="12pt" fo:language="pt" fo:country="BR" style:text-underline-style="none" fo:font-weight="normal" officeooo:rsid="0061b2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7" style:family="text">
      <style:text-properties style:use-window-font-color="true" loext:opacity="0%" fo:font-size="12pt" fo:language="pt" fo:country="BR" fo:font-style="italic" fo:font-weight="normal" officeooo:rsid="00477cb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8" style:family="text">
      <style:text-properties style:use-window-font-color="true" loext:opacity="0%" fo:font-size="12pt" fo:language="pt" fo:country="BR" fo:font-style="italic" fo:font-weight="normal" officeooo:rsid="0042dab5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9" style:family="text">
      <style:text-properties style:use-window-font-color="true" loext:opacity="0%" fo:font-size="12pt" fo:language="pt" fo:country="BR" fo:font-style="italic" fo:font-weight="normal" officeooo:rsid="0049a8c6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50" style:family="text">
      <style:text-properties officeooo:rsid="0037da5b"/>
    </style:style>
    <style:style style:name="T51" style:family="text">
      <style:text-properties style:text-underline-style="none" officeooo:rsid="00194444"/>
    </style:style>
    <style:style style:name="T52" style:family="text">
      <style:text-properties style:text-underline-style="none" officeooo:rsid="003c96c5"/>
    </style:style>
    <style:style style:name="T53" style:family="text">
      <style:text-properties style:text-underline-style="none" officeooo:rsid="005080c7"/>
    </style:style>
    <style:style style:name="T54" style:family="text">
      <style:text-properties style:text-underline-style="none" officeooo:rsid="0061b2b4"/>
    </style:style>
    <style:style style:name="T55" style:family="text">
      <style:text-properties officeooo:rsid="0025ed51"/>
    </style:style>
    <style:style style:name="T56" style:family="text">
      <style:text-properties fo:color="#000000" loext:opacity="100%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7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8" style:family="text">
      <style:text-properties officeooo:rsid="004d16ed"/>
    </style:style>
    <style:style style:name="T59" style:family="text">
      <style:text-properties officeooo:rsid="005080c7"/>
    </style:style>
    <style:style style:name="T60" style:family="text">
      <style:text-properties officeooo:rsid="005454aa"/>
    </style:style>
    <style:style style:name="T61" style:family="text">
      <style:text-properties officeooo:rsid="00571f17"/>
    </style:style>
    <style:style style:name="T62" style:family="text">
      <style:text-properties officeooo:rsid="00577ccf"/>
    </style:style>
    <style:style style:name="T63" style:family="text">
      <style:text-properties officeooo:rsid="0061b2b4"/>
    </style:style>
    <style:style style:name="T64" style:family="text">
      <style:text-properties officeooo:rsid="00642d2b"/>
    </style:style>
    <style:style style:name="T65" style:family="text">
      <style:text-properties officeooo:rsid="00a0a167"/>
    </style:style>
    <style:style style:name="T66" style:family="text">
      <style:text-properties officeooo:rsid="001cee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<text:span text:style-name="T58">º </text:span><text:span text:style-name="T64">1536</text:span><text:span text:style-name="T58">/</text:span><text:span text:style-name="T61">2024</text:span> </text:p>
      <text:p text:style-name="P8">Voto de Congratulações à<text:span text:style-name="T50"> </text:span><text:span text:style-name="T51">EME</text:span><text:span text:style-name="T53">B</text:span><text:span text:style-name="T52"> Arnaldo</text:span><text:span text:style-name="T54"> Grin</text:span><text:span text:style-name="T51"> </text:span>pel<text:span text:style-name="T55">a passagem de seu </text:span><text:span text:style-name="T61">3</text:span><text:span text:style-name="T63">7</text:span><text:span text:style-name="T62">º</text:span><text:span text:style-name="T61"> </text:span><text:span text:style-name="T55">aniversário </text:span><text:span text:style-name="T62">em</text:span><text:span text:style-name="T59"> </text:span><text:span text:style-name="T60">2</text:span><text:span text:style-name="T63">1</text:span><text:span text:style-name="T59"> de </text:span><text:span text:style-name="T63">novembro</text:span><text:span text:style-name="T59">.</text:span></text:p>
      <text:p text:style-name="P18"><text:span text:style-name="T24">C</text:span><text:span text:style-name="T25">ongratulações à</text:span><text:span text:style-name="T26"> </text:span><text:span text:style-name="T41">EME</text:span><text:span text:style-name="T42">B</text:span><text:span text:style-name="T43"> Arnaldo</text:span><text:span text:style-name="T45"> Grin</text:span><text:span text:style-name="T41"> </text:span><text:span text:style-name="T25">pel</text:span><text:span text:style-name="T27">a passagem de seu </text:span><text:span text:style-name="T28">3</text:span><text:span text:style-name="T40">7</text:span><text:span text:style-name="T38">º</text:span><text:span text:style-name="T28"> </text:span><text:span text:style-name="T27">aniversário </text:span><text:span text:style-name="T39">em</text:span><text:span text:style-name="T25"> </text:span><text:span text:style-name="T29">2</text:span><text:span text:style-name="T40">1</text:span><text:span text:style-name="T25"> de </text:span><text:span text:style-name="T40">novembro</text:span><text:span text:style-name="T25">.</text:span></text:p>
      <text:p text:style-name="P15"/>
      <text:p text:style-name="P19"><text:span text:style-name="T23">Considerando </text:span><text:span text:style-name="T30">a competência</text:span><text:span text:style-name="T23"> da </text:span><text:span text:style-name="T41">EME</text:span><text:span text:style-name="T42">B</text:span><text:span text:style-name="T43"> Arnaldo</text:span><text:span text:style-name="T45"> Grin</text:span><text:span text:style-name="T44">,</text:span><text:span text:style-name="T23"> sua dire</text:span><text:span text:style-name="T31">ção</text:span><text:span text:style-name="T23">, </text:span><text:span text:style-name="T32">educadores e </text:span><text:span text:style-name="T33">funcionários</text:span><text:span text:style-name="T23">, que trabalham com </text:span><text:span text:style-name="T30">eficiência</text:span><text:span text:style-name="T23">, levando formação, apoio e assistência a</text:span><text:span text:style-name="T34">os</text:span><text:span text:style-name="T23"> estudantes e </text:span><text:span text:style-name="T35">à</text:span><text:span text:style-name="T33"> </text:span><text:span text:style-name="T23">comunidade, sempre valorizando a família e a capacitação do ser humano, </text:span><text:span text:style-name="T36">por entender que: </text:span><text:span text:style-name="T46">“</text:span><text:span text:style-name="T47">A</text:span><text:span text:style-name="T48"> educação </text:span><text:span text:style-name="T47">abre portas da mente que jamais serão fec</text:span><text:span text:style-name="T49">ha</text:span><text:span text:style-name="T47">das</text:span><text:span text:style-name="T37">”.</text:span></text:p>
      <text:p text:style-name="P21"/>
      <text:p text:style-name="P15"><text:span text:style-name="T9">Considerando, enfim, todo o empenho, dedicação e profissionalismo, parabenizo a escola, </text:span><text:span text:style-name="T10">que se faz </text:span><text:span text:style-name="T9">merecedora desta homenagem.</text:span></text:p>
      <text:p text:style-name="P22"/>
      <text:p text:style-name="P16"><text:span text:style-name="T56">D</text:span><text:span text:style-name="T57">essa forma, requer-se que seja </text:span><text:span text:style-name="T11">consignado em Ata Voto de Congratulações </text:span><text:span text:style-name="T12">à</text:span><text:span text:style-name="T11"> </text:span><text:span text:style-name="T15">EME</text:span><text:span text:style-name="T19">B</text:span><text:span text:style-name="T16"> Arnaldo</text:span><text:span text:style-name="T22"> Grin</text:span><text:span text:style-name="T17"> pel</text:span><text:span text:style-name="T18">a passagem de seu </text:span><text:span text:style-name="T20">trigésimo </text:span><text:span text:style-name="T21">s</text:span><text:span text:style-name="T22">étimo</text:span><text:span text:style-name="T18"> aniversário</text:span><text:span text:style-name="T11"> e seja oficiado </text:span><text:span text:style-name="T14">à</text:span><text:span text:style-name="T11"> homenagead</text:span><text:span text:style-name="T13">a</text:span><text:span text:style-name="T11">, com as congratulações em nome desta Casa Legislativa. </text:span></text:p>
      <text:p text:style-name="P23"/>
      <text:p text:style-name="P23"/>
      <text:p text:style-name="P14"><text:span text:style-name="T3">Novo Hamburgo, </text:span><text:span text:style-name="T8">08</text:span><text:span text:style-name="T4"> </text:span><text:span text:style-name="T5">de </text:span><text:span text:style-name="T8">outubro</text:span><text:span text:style-name="T3"> de 20</text:span><text:span text:style-name="T6">2</text:span><text:span text:style-name="T7">4</text:span><text:span text:style-name="T3">.</text:span></text:p>
      <text:p text:style-name="P14"><text:span text:style-name="T3"/></text:p>
      <text:p text:style-name="P7"><text:span text:style-name="T3"><text:tab/><text:tab/><text:tab/><text:tab/><text:tab/><text:tab/> <text:s text:c="13"/></text:span>Vereador <text:span text:style-name="T59">Ito Luciano</text:span></text:p>
      <text:p text:style-name="P7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Obs.: Redação conforme original do autor.</text:p>
      <text:p text:style-name="P17"><text:span text:style-name="T65">/</text:span><text:span text:style-name="T6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0-08T13:15:21.905854597</dc:date>
    <meta:print-date>2016-10-24T11:21:00</meta:print-date>
    <meta:editing-cycles>64</meta:editing-cycles>
    <meta:editing-duration>PT7H15M3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221" meta:character-count="1403" meta:non-whitespace-character-count="1174"/>
  </office:meta>
</office:document-meta>
</file>