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1fc51" officeooo:paragraph-rsid="0061fc5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2dd6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1fc5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62dd6b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61fc5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1fc51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62dd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08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bfcf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571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61fc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61fc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61fc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3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4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5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officeooo:rsid="0037da5b"/>
    </style:style>
    <style:style style:name="T47" style:family="text">
      <style:text-properties style:text-underline-style="none" officeooo:rsid="00194444"/>
    </style:style>
    <style:style style:name="T48" style:family="text">
      <style:text-properties style:text-underline-style="none" officeooo:rsid="003c96c5"/>
    </style:style>
    <style:style style:name="T49" style:family="text">
      <style:text-properties style:text-underline-style="none" officeooo:rsid="0061fc51"/>
    </style:style>
    <style:style style:name="T50" style:family="text">
      <style:text-properties officeooo:rsid="0025ed51"/>
    </style:style>
    <style:style style:name="T51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officeooo:rsid="004d16ed"/>
    </style:style>
    <style:style style:name="T54" style:family="text">
      <style:text-properties officeooo:rsid="005080c7"/>
    </style:style>
    <style:style style:name="T55" style:family="text">
      <style:text-properties officeooo:rsid="00571f17"/>
    </style:style>
    <style:style style:name="T56" style:family="text">
      <style:text-properties officeooo:rsid="00577ccf"/>
    </style:style>
    <style:style style:name="T57" style:family="text">
      <style:text-properties officeooo:rsid="0061fc51"/>
    </style:style>
    <style:style style:name="T58" style:family="text">
      <style:text-properties officeooo:rsid="00a0a167"/>
    </style:style>
    <style:style style:name="T59" style:family="text">
      <style:text-properties officeooo:rsid="001cee7c"/>
    </style:style>
    <style:style style:name="T60" style:family="text">
      <style:text-properties officeooo:rsid="0062dd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53">º </text:span><text:span text:style-name="T60">1537</text:span><text:span text:style-name="T53">/</text:span><text:span text:style-name="T55">2024</text:span> </text:p>
      <text:p text:style-name="P8">Voto de Congratulações à<text:span text:style-name="T46"> </text:span><text:span text:style-name="T47">EME</text:span><text:span text:style-name="T49">I</text:span><text:span text:style-name="T48"> </text:span><text:span text:style-name="T49">Chapeuzinho Vermelho</text:span><text:span text:style-name="T47"> </text:span>pel<text:span text:style-name="T50">a passagem de seu </text:span><text:span text:style-name="T55">3</text:span><text:span text:style-name="T57">3</text:span><text:span text:style-name="T56">º</text:span><text:span text:style-name="T55"> </text:span><text:span text:style-name="T50">aniversário </text:span><text:span text:style-name="T56">em</text:span><text:span text:style-name="T54"> </text:span><text:span text:style-name="T57">09</text:span><text:span text:style-name="T54"> de </text:span><text:span text:style-name="T57">novembro</text:span><text:span text:style-name="T54">.</text:span></text:p>
      <text:p text:style-name="P18"><text:span text:style-name="T22">C</text:span><text:span text:style-name="T23">ongratulações à</text:span><text:span text:style-name="T24"> </text:span><text:span text:style-name="T38">EME</text:span><text:span text:style-name="T41">I</text:span><text:span text:style-name="T39"> </text:span><text:span text:style-name="T41">Chapeuzinho Vermelho</text:span><text:span text:style-name="T38"> </text:span><text:span text:style-name="T23">pel</text:span><text:span text:style-name="T25">a passagem de seu </text:span><text:span text:style-name="T26">3</text:span><text:span text:style-name="T37">3</text:span><text:span text:style-name="T35">º</text:span><text:span text:style-name="T26"> </text:span><text:span text:style-name="T25">aniversário </text:span><text:span text:style-name="T36">em</text:span><text:span text:style-name="T23"> </text:span><text:span text:style-name="T37">09</text:span><text:span text:style-name="T23"> de </text:span><text:span text:style-name="T37">novembro</text:span><text:span text:style-name="T23">.</text:span></text:p>
      <text:p text:style-name="P15"/>
      <text:p text:style-name="P19"><text:span text:style-name="T21">Considerando </text:span><text:span text:style-name="T27">a competência</text:span><text:span text:style-name="T21"> da </text:span><text:span text:style-name="T38">EME</text:span><text:span text:style-name="T41">I</text:span><text:span text:style-name="T39"> </text:span><text:span text:style-name="T41">Chapeuzinho Vermelho</text:span><text:span text:style-name="T40">,</text:span><text:span text:style-name="T21"> sua dire</text:span><text:span text:style-name="T28">ção</text:span><text:span text:style-name="T21">, </text:span><text:span text:style-name="T29">educadores e </text:span><text:span text:style-name="T30">funcionários</text:span><text:span text:style-name="T21">, que trabalham com </text:span><text:span text:style-name="T27">eficiência</text:span><text:span text:style-name="T21">, levando formação, apoio e assistência a</text:span><text:span text:style-name="T31">os</text:span><text:span text:style-name="T21"> estudantes e </text:span><text:span text:style-name="T32">à</text:span><text:span text:style-name="T30"> </text:span><text:span text:style-name="T21">comunidade, sempre valorizando a família e a capacitação do ser humano, </text:span><text:span text:style-name="T33">por entender que: </text:span><text:span text:style-name="T42">“</text:span><text:span text:style-name="T43">A</text:span><text:span text:style-name="T44"> educação </text:span><text:span text:style-name="T43">abre portas da mente que jamais serão fec</text:span><text:span text:style-name="T45">ha</text:span><text:span text:style-name="T43">das</text:span><text:span text:style-name="T34">”.</text:span></text:p>
      <text:p text:style-name="P22"/>
      <text:p text:style-name="P15"><text:span text:style-name="T9">Considerando, enfim, todo o empenho, dedicação e profissionalismo, parabenizo a escola, </text:span><text:span text:style-name="T10">que se faz </text:span><text:span text:style-name="T9">merecedora desta homenagem.</text:span></text:p>
      <text:p text:style-name="P23"/>
      <text:p text:style-name="P16"><text:span text:style-name="T51">D</text:span><text:span text:style-name="T52">essa forma, requer-se que seja </text:span><text:span text:style-name="T11">consignado em Ata Voto de Congratulações </text:span><text:span text:style-name="T12">à</text:span><text:span text:style-name="T11"> </text:span><text:span text:style-name="T15">EME</text:span><text:span text:style-name="T20">I</text:span><text:span text:style-name="T16"> </text:span><text:span text:style-name="T20">Chapeuzinho Vermelho</text:span><text:span text:style-name="T17"> pel</text:span><text:span text:style-name="T18">a passagem de seu </text:span><text:span text:style-name="T19">trigésimo </text:span><text:span text:style-name="T20">terceiro</text:span><text:span text:style-name="T18"> aniversário</text:span><text:span text:style-name="T11"> e seja oficiado </text:span><text:span text:style-name="T14">à</text:span><text:span text:style-name="T11"> homenagead</text:span><text:span text:style-name="T13">a</text:span><text:span text:style-name="T11">, com as congratulações em nome desta Casa Legislativa. </text:span></text:p>
      <text:p text:style-name="P24"/>
      <text:p text:style-name="P24"/>
      <text:p text:style-name="P14"><text:span text:style-name="T3">Novo Hamburgo, </text:span><text:span text:style-name="T8">08</text:span><text:span text:style-name="T4"> </text:span><text:span text:style-name="T5">de </text:span><text:span text:style-name="T8">outubro</text:span><text:span text:style-name="T3"> de 20</text:span><text:span text:style-name="T6">2</text:span><text:span text:style-name="T7">4</text:span><text:span text:style-name="T3">.</text:span></text:p>
      <text:p text:style-name="P14"><text:span text:style-name="T3"/></text:p>
      <text:p text:style-name="P14"><text:span text:style-name="T3"/></text:p>
      <text:p text:style-name="P7"><text:span text:style-name="T3"><text:tab/><text:tab/><text:tab/><text:tab/><text:tab/><text:tab/> <text:s text:c="13"/></text:span>Vereador <text:span text:style-name="T54">Ito Luciano</text:span>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13">Obs.: Redação conforme original do autor.</text:p>
      <text:p text:style-name="P17"><text:span text:style-name="T58">/</text:span><text:span text:style-name="T5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8T13:17:45.850023858</dc:date>
    <meta:print-date>2016-10-24T11:21:00</meta:print-date>
    <meta:editing-cycles>64</meta:editing-cycles>
    <meta:editing-duration>PT7H12M25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1" meta:character-count="1437" meta:non-whitespace-character-count="1208"/>
  </office:meta>
</office:document-meta>
</file>