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7edc3" officeooo:paragraph-rsid="01a689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1a689a7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65a1e9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66f26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6e9949"/>
    </style:style>
    <style:style style:name="T12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3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0fb7872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1067f73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165a1e9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166f262" style:text-blinking="false" fo:background-color="transparent" loext:char-shading-value="0"/>
    </style:style>
    <style:style style:name="T19" style:family="text">
      <style:text-properties officeooo:rsid="01138baf"/>
    </style:style>
    <style:style style:name="T20" style:family="text">
      <style:text-properties officeooo:rsid="01836f97"/>
    </style:style>
    <style:style style:name="T21" style:family="text">
      <style:text-properties officeooo:rsid="019592c7"/>
    </style:style>
    <style:style style:name="T22" style:family="text">
      <style:text-properties officeooo:rsid="01a7cae0"/>
    </style:style>
    <style:style style:name="T23" style:family="text">
      <style:text-properties officeooo:rsid="01aaa9d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3">3979</text:span>/20<text:span text:style-name="T3">2</text:span><text:span text:style-name="T10">4</text:span></text:p>
      <text:p text:style-name="P16"><text:span text:style-name="T6">Revitalização da pintura das sinalizações horizontais de setas indicativas de posicionamento, próximo à esquina da</text:span><text:span text:style-name="T7">s Ruas Imperatriz Leopoldina e Joaquim Nabuco, no Bairro Rio Branco.</text:span><text:span text:style-name="T5"> </text:span>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<text:span text:style-name="T18">Revitalização da pintura das sinalizações horizontais de setas indicativas de posicionamento, próximo à esquina das Ruas Imperatriz Leopoldina e Joaquim Nabuco, no Bairro Rio Branco.</text:span><text:span text:style-name="T16"> </text:span><text:span text:style-name="T15"><text:s/></text:span><text:span text:style-name="T14"><text:s/></text:span><text:span text:style-name="T13"><text:s/></text:span><text:span text:style-name="T12"><text:s/></text:span><text:s/></text:p>
      <text:p text:style-name="P12"><text:span text:style-name="T8"><text:tab/><text:tab/>Na </text:span>certeza de contar com vossa especial atenção, desde já, afirmo nesta oportunidade meus protestos de elevada estima e consideração.</text:p>
      <text:p text:style-name="P13"/>
      <text:p text:style-name="P15">Novo Hamburgo, <text:span text:style-name="T21">0</text:span><text:span text:style-name="T22">8</text:span><text:span text:style-name="T21"> </text:span><text:span text:style-name="T20">de outubro</text:span><text:span text:style-name="T19"> de</text:span><text:span text:style-name="T9"> 202</text:span><text:span text:style-name="T10">4</text:span><text:span text:style-name="T9">.</text:span></text:p>
      <text:p text:style-name="P8"/>
      <text:p text:style-name="P7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2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82" meta:character-count="1186" meta:non-whitespace-character-count="10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