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7deb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7d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cb0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d39f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6cb0ca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6d39f8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836f97"/>
    </style:style>
    <style:style style:name="T25" style:family="text">
      <style:text-properties officeooo:rsid="019592c7"/>
    </style:style>
    <style:style style:name="T26" style:family="text">
      <style:text-properties officeooo:rsid="01a71087"/>
    </style:style>
    <style:style style:name="T27" style:family="text">
      <style:text-properties officeooo:rsid="01a924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3980</text:span>/20<text:span text:style-name="T3">2</text:span><text:span text:style-name="T12">4</text:span></text:p>
      <text:p text:style-name="P10"><text:span text:style-name="T7">Recolhimento de galhos depositados na Rua</text:span><text:span text:style-name="T8"> Barão do Rio Branco, </text:span><text:span text:style-name="T9">em frente ao </text:span><text:span text:style-name="T6">nº </text:span><text:span text:style-name="T9">431, no Bairro Operário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8"><text:span text:style-name="T22">Recolhimento de galhos depositados na Rua Barão do Rio Branco, em frente ao nº 431, no Bairro Operário.</text:span><text:span text:style-name="T18"> </text:span><text:span text:style-name="T17"><text:s/></text:span><text:span text:style-name="T16"><text:s/></text:span><text:span text:style-name="T15"><text:s/></text:span><text:span text:style-name="T14"><text:s/></text:span><text:s/></text:p>
      <text:p text:style-name="P18"/>
      <text:p text:style-name="P17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16"/>
      <text:p text:style-name="P19">Novo Hamburgo, <text:span text:style-name="T25">0</text:span><text:span text:style-name="T26">8</text:span><text:span text:style-name="T25"> </text:span><text:span text:style-name="T24">de outubro</text:span><text:span text:style-name="T23"> de</text:span><text:span text:style-name="T11"> 202</text:span><text:span text:style-name="T12">4</text:span><text:span text:style-name="T11">.</text:span></text:p>
      <text:p text:style-name="P15"/>
      <text:p text:style-name="P15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