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abe01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abe0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e7a9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a2da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86fd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9f56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16e7a96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6a2da4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686fd8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69f568" style:text-blinking="false" fo:background-color="transparent" loext:char-shading-value="0"/>
    </style:style>
    <style:style style:name="T23" style:family="text">
      <style:text-properties officeooo:rsid="01138baf"/>
    </style:style>
    <style:style style:name="T24" style:family="text">
      <style:text-properties officeooo:rsid="01836f97"/>
    </style:style>
    <style:style style:name="T25" style:family="text">
      <style:text-properties officeooo:rsid="019592c7"/>
    </style:style>
    <style:style style:name="T26" style:family="text">
      <style:text-properties officeooo:rsid="01a71087"/>
    </style:style>
    <style:style style:name="T27" style:family="text">
      <style:text-properties officeooo:rsid="01ac26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7">3982</text:span>/20<text:span text:style-name="T3">2</text:span><text:span text:style-name="T12">4</text:span></text:p>
      <text:p text:style-name="P11"><text:span text:style-name="T6">Poda corretiva de árvore, obstruindo a sinalização de bicicleta na esquina entre a </text:span><text:span text:style-name="T7">Rua Cristóvão Colombo e a A</text:span><text:span text:style-name="T8">venida Nações Unidas, no Bairro </text:span><text:span text:style-name="T9">Vila Rosa.</text:span><text:span text:style-name="T5"> 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22">Poda corretiva de árvore, obstruindo a sinalização de bicicleta na esquina entre a Rua Cristóvão Colombo e a Avenida Nações Unidas, no Bairro Vila Rosa. </text:span><text:span text:style-name="T18"><text:s/></text:span><text:span text:style-name="T17"><text:s/></text:span><text:span text:style-name="T16"><text:s/></text:span><text:span text:style-name="T15"><text:s/></text:span><text:span text:style-name="T14"><text:s/></text:span><text:s/></text:p>
      <text:p text:style-name="P16"/>
      <text:p text:style-name="P17"><text:span text:style-name="T10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19">Novo Hamburgo, <text:span text:style-name="T25">0</text:span><text:span text:style-name="T26">8</text:span><text:span text:style-name="T25"> </text:span><text:span text:style-name="T24">de outubro</text:span><text:span text:style-name="T23"> de</text:span><text:span text:style-name="T11"> 202</text:span><text:span text:style-name="T12">4</text:span><text:span text:style-name="T11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127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