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ad43a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ad4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b1aa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2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6b1aa8" style:text-blinking="false" fo:background-color="transparent" loext:char-shading-value="0"/>
    </style:style>
    <style:style style:name="T17" style:family="text">
      <style:text-properties officeooo:rsid="01138baf"/>
    </style:style>
    <style:style style:name="T18" style:family="text">
      <style:text-properties officeooo:rsid="01836f97"/>
    </style:style>
    <style:style style:name="T19" style:family="text">
      <style:text-properties officeooo:rsid="019592c7"/>
    </style:style>
    <style:style style:name="T20" style:family="text">
      <style:text-properties officeooo:rsid="01a71087"/>
    </style:style>
    <style:style style:name="T21" style:family="text">
      <style:text-properties officeooo:rsid="01ae202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1">3984</text:span>/20<text:span text:style-name="T3">2</text:span><text:span text:style-name="T9">4</text:span></text:p>
      <text:p text:style-name="P11"><text:span text:style-name="T6">Remoção de fios de iluminação soltos na esquina entre a Rua Caxias do Sul e a Avenida Nações Unidas, no Bairro Rincão.</text:span><text:span text:style-name="T5"> 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6"><text:span text:style-name="T16">Remoção de fios de iluminação soltos na esquina entre a Rua Caxias do Sul e a Avenida Nações Unidas, no Bairro Rincão. </text:span></text:p>
      <text:p text:style-name="P16"><text:span text:style-name="T16"/></text:p>
      <text:p text:style-name="P17"><text:span text:style-name="T7"><text:tab/><text:tab/>Na </text:span>certeza de contar com vossa especial atenção, desde já, afirmo nesta oportunidade meus protestos de elevada estima e consideração.</text:p>
      <text:p text:style-name="P18"/>
      <text:p text:style-name="P18"/>
      <text:p text:style-name="P19">Novo Hamburgo, <text:span text:style-name="T19">0</text:span><text:span text:style-name="T20">8</text:span><text:span text:style-name="T19"> </text:span><text:span text:style-name="T18">de outubro</text:span><text:span text:style-name="T17"> de</text:span><text:span text:style-name="T8"> 202</text:span><text:span text:style-name="T9">4</text:span><text:span text:style-name="T8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53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