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ec26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ec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bf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7af4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cbf1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7af43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a71087"/>
    </style:style>
    <style:style style:name="T23" style:family="text">
      <style:text-properties officeooo:rsid="01b055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3985</text:span>/20<text:span text:style-name="T3">2</text:span><text:span text:style-name="T10">4</text:span></text:p>
      <text:p text:style-name="P11"><text:span text:style-name="T7">Conserto da placa de ponto de parada de ônibus localizada na Rua Tapes, próximo ao n</text:span><text:span text:style-name="T6">º </text:span><text:span text:style-name="T7">1060, no Bairro Pátria Nova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18">Conserto da placa de ponto de parada de ônibus localizada na Rua Tapes, próximo ao nº 1060, no Bairro Pátria Nova.</text:span><text:span text:style-name="T16"> </text:span><text:span text:style-name="T15"><text:s/></text:span><text:span text:style-name="T14"><text:s/></text:span><text:span text:style-name="T13"><text:s/></text:span><text:span text:style-name="T12"><text:s/></text:span><text:s/></text:p>
      <text:p text:style-name="P16"/>
      <text:p text:style-name="P18"><text:span text:style-name="T8"><text:tab/><text:tab/>Na </text:span>certeza de contar com vossa especial atenção, desde já, afirmo nesta oportunidade meus protestos de elevada estima e consideração.</text:p>
      <text:p text:style-name="P17"/>
      <text:p text:style-name="P17"/>
      <text:p text:style-name="P19">Novo Hamburgo, <text:span text:style-name="T21">0</text:span><text:span text:style-name="T22">8</text:span><text:span text:style-name="T21">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50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