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b17d7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b17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7af4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67af43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officeooo:rsid="019592c7"/>
    </style:style>
    <style:style style:name="T20" style:family="text">
      <style:text-properties officeooo:rsid="01a71087"/>
    </style:style>
    <style:style style:name="T21" style:family="text">
      <style:text-properties officeooo:rsid="01b26c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3986</text:span>/20<text:span text:style-name="T3">2</text:span><text:span text:style-name="T9">4</text:span></text:p>
      <text:p text:style-name="P11"><text:span text:style-name="T6">Conserto de buraco no calçamento do passeio público na Rua Manaus, em frente ao nº 352, no Bairro Boa Vista.</text:span><text:span text:style-name="T5"> 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<text:span text:style-name="T16">Conserto de buraco no calçamento do passeio público na Rua Manaus, em frente ao nº 352, no Bairro Boa Vista.</text:span><text:span text:style-name="T15"> </text:span><text:span text:style-name="T14"><text:s/></text:span><text:span text:style-name="T13"><text:s/></text:span><text:span text:style-name="T12"><text:s/></text:span><text:span text:style-name="T11"><text:s/></text:span><text:s/></text:p>
      <text:p text:style-name="P16"/>
      <text:p text:style-name="P17"><text:span text:style-name="T7"><text:tab/><text:tab/>Na </text:span>certeza de contar com vossa especial atenção, desde já, afirmo nesta oportunidade meus protestos de elevada estima e consideração.</text:p>
      <text:p text:style-name="P17"><text:tab/><text:tab/></text:p>
      <text:p text:style-name="P17"><text:tab/><text:tab/></text:p>
      <text:p text:style-name="P18">Novo Hamburgo, <text:span text:style-name="T19">0</text:span><text:span text:style-name="T20">8</text:span><text:span text:style-name="T19"> </text:span><text:span text:style-name="T18">de outubro</text:span><text:span text:style-name="T17"> de</text:span><text:span text:style-name="T8"> 202</text:span><text:span text:style-name="T9">4</text:span><text:span text:style-name="T8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72" meta:character-count="1042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