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b4a03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b4a0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7af4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f3fe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67af43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6f3fe9" style:text-blinking="false" fo:background-color="transparent" loext:char-shading-value="0"/>
    </style:style>
    <style:style style:name="T19" style:family="text">
      <style:text-properties officeooo:rsid="01138baf"/>
    </style:style>
    <style:style style:name="T20" style:family="text">
      <style:text-properties officeooo:rsid="01836f97"/>
    </style:style>
    <style:style style:name="T21" style:family="text">
      <style:text-properties officeooo:rsid="019592c7"/>
    </style:style>
    <style:style style:name="T22" style:family="text">
      <style:text-properties officeooo:rsid="01a71087"/>
    </style:style>
    <style:style style:name="T23" style:family="text">
      <style:text-properties officeooo:rsid="01b5355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3">3988</text:span>/20<text:span text:style-name="T3">2</text:span><text:span text:style-name="T10">4</text:span></text:p>
      <text:p text:style-name="P12"><text:span text:style-name="T6">Revitalização da pintura da faixa de segurança na esquina entre as </text:span><text:span text:style-name="T7">Ruas Ícaro e </text:span><text:span text:style-name="T6">Sevilha, </text:span><text:span text:style-name="T7">no Bairro Canudos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8">Revitalização da pintura da faixa de segurança na esquina entre as Ruas Ícaro e Sevilha, no Bairro Canudos. </text:span><text:span text:style-name="T16"><text:s/></text:span><text:span text:style-name="T15"><text:s/></text:span><text:span text:style-name="T14"><text:s/></text:span><text:span text:style-name="T13"><text:s/></text:span><text:span text:style-name="T12"><text:s/></text:span><text:s/></text:p>
      <text:p text:style-name="P14"><text:span text:style-name="T8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1">0</text:span><text:span text:style-name="T22">8</text:span><text:span text:style-name="T21"> </text:span><text:span text:style-name="T20">de outubro</text:span><text:span text:style-name="T19"> de</text:span><text:span text:style-name="T9"> 202</text:span><text:span text:style-name="T10">4</text:span><text:span text:style-name="T9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8" meta:character-count="1036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