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0091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5fbb8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009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017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6017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991</text:span>/<text:span text:style-name="T12">202</text:span><text:span text:style-name="T24">4</text:span></text:p>
      <text:list xml:id="list3363552259" text:style-name="L1">
        <text:list-header>
          <text:p text:style-name="P15"><text:span text:style-name="T16">Conserto de infiltração</text:span><text:span text:style-name="T17"> </text:span><text:span text:style-name="T18">na Rua Campo Bom, nº 670,</text:span><text:span text:style-name="T15"> no </text:span><text:span text:style-name="T22">B</text:span><text:span text:style-name="T19">airro</text:span><text:span text:style-name="T20"> </text:span><text:span text:style-name="T21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31930855937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Campo Bom, nº 6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6">0</text:span><text:span text:style-name="T7">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5" meta:non-whitespace-character-count="695"/>
    <meta:user-defined meta:name="Info 1"/>
    <meta:user-defined meta:name="Info 2"/>
    <meta:user-defined meta:name="Info 3"/>
    <meta:user-defined meta:name="Info 4"/>
  </office:meta>
</office:document-meta>
</file>