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05b9b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5fbb8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009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9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61905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3992</text:span>/<text:span text:style-name="T12">202</text:span><text:span text:style-name="T24">4</text:span></text:p>
      <text:list xml:id="list735319483" text:style-name="L1">
        <text:list-header>
          <text:p text:style-name="P15"><text:span text:style-name="T16">Conserto de infiltração</text:span><text:span text:style-name="T17"> </text:span><text:span text:style-name="T18">na Rua Jamaica, nº 734,</text:span><text:span text:style-name="T15"> no </text:span><text:span text:style-name="T22">B</text:span><text:span text:style-name="T19">airro</text:span><text:span text:style-name="T20"> </text:span><text:span text:style-name="T21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441355698887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Jamaica, nº 73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0</text:span><text:span text:style-name="T7">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cm" svg:height="1.6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1" meta:non-whitespace-character-count="693"/>
    <meta:user-defined meta:name="Info 1"/>
    <meta:user-defined meta:name="Info 2"/>
    <meta:user-defined meta:name="Info 3"/>
    <meta:user-defined meta:name="Info 4"/>
  </office:meta>
</office:document-meta>
</file>