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1f2b8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5fbb8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009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1f2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2b2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448c06"/>
    </style:style>
    <style:style style:name="T25" style:family="text">
      <style:text-properties officeooo:rsid="0346d52d"/>
    </style:style>
    <style:style style:name="T26" style:family="text">
      <style:text-properties officeooo:rsid="0362b2a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6">3993</text:span>/<text:span text:style-name="T12">202</text:span><text:span text:style-name="T25">4</text:span></text:p>
      <text:list xml:id="list2739897668" text:style-name="L1">
        <text:list-header>
          <text:p text:style-name="P15"><text:span text:style-name="T16">Conserto de infiltração</text:span><text:span text:style-name="T17"> </text:span><text:span text:style-name="T18">na Rua Jamaica, nº 7</text:span><text:span text:style-name="T22">12</text:span><text:span text:style-name="T18">,</text:span><text:span text:style-name="T15"> no </text:span><text:span text:style-name="T23">B</text:span><text:span text:style-name="T19">airro</text:span><text:span text:style-name="T20"> </text:span><text:span text:style-name="T21">Canudos</text:span><text:span text:style-name="T15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042399139672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nfiltração na Rua Jamaica, nº 71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0</text:span><text:span text:style-name="T7">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21" meta:non-whitespace-character-count="693"/>
    <meta:user-defined meta:name="Info 1"/>
    <meta:user-defined meta:name="Info 2"/>
    <meta:user-defined meta:name="Info 3"/>
    <meta:user-defined meta:name="Info 4"/>
  </office:meta>
</office:document-meta>
</file>