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36d3e8" officeooo:paragraph-rsid="034880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b088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4ccad2" officeooo:paragraph-rsid="034ccad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126b7" style:font-weight-asian="normal" style:font-weight-complex="normal"/>
    </style:style>
    <style:style style:name="T6" style:family="text">
      <style:text-properties fo:font-weight="normal" officeooo:rsid="034b088c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4b088c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b08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36d3e8"/>
    </style:style>
    <style:style style:name="T17" style:family="text">
      <style:text-properties officeooo:rsid="033a4dec"/>
    </style:style>
    <style:style style:name="T18" style:family="text">
      <style:text-properties officeooo:rsid="033ddea0"/>
    </style:style>
    <style:style style:name="T19" style:family="text">
      <style:text-properties officeooo:rsid="034126b7"/>
    </style:style>
    <style:style style:name="T20" style:family="text">
      <style:text-properties officeooo:rsid="0347caaa"/>
    </style:style>
    <style:style style:name="T21" style:family="text">
      <style:text-properties officeooo:rsid="034b088c"/>
    </style:style>
    <style:style style:name="T22" style:family="text">
      <style:text-properties officeooo:rsid="034ccad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0">PEDIDO DE PROVIDÊNCIAS</text:span> Nº <text:span text:style-name="T22">3996</text:span>/<text:span text:style-name="T11">202</text:span><text:span text:style-name="T19">4</text:span></text:p>
      <text:list xml:id="list3903852496" text:style-name="L1">
        <text:list-header>
          <text:p text:style-name="P15"><text:span text:style-name="T18">Capina e roçada</text:span><text:span text:style-name="T17"> </text:span><text:span text:style-name="T20">na </text:span><text:span text:style-name="T21">Rua João Antônio da Silveira</text:span>, <text:span text:style-name="T21">em frente ao n</text:span><text:span text:style-name="T22">º</text:span><text:span text:style-name="T21"> 851,</text:span> no Bairro <text:span text:style-name="T21">Centro</text:span><text:span text:style-name="T16">.</text:span></text:p>
        </text:list-header>
      </text:list>
      <text:p text:style-name="P9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41636104748812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3"><text:s/><text:tab/><text:tab/></text:span><text:span text:style-name="T14">Capina e roçada na Rua João Antônio da Silveira, em frente ao nº 851, no Bairro Centr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/>
      <text:p text:style-name="P13"/>
      <text:p text:style-name="P8"><text:span text:style-name="T1"><text:s/><text:tab/><text:tab/>Novo Hamburgo, </text:span><text:span text:style-name="T6">08</text:span><text:span text:style-name="T2"> </text:span><text:span text:style-name="T3">de </text:span><text:span text:style-name="T6">outubro</text:span><text:span text:style-name="T3"> </text:span><text:span text:style-name="T4">de 202</text:span><text:span text:style-name="T5">4</text:span><text:span text:style-name="T4">. </text:span></text:p>
      <text:p text:style-name="P7"><text:span text:style-name="T7">Vereador</text:span><text:span text:style-name="T8"> </text:span><text:span text:style-name="T9">Ito Luciano</text:span></text:p>
      <text:p text:style-name="P10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>Obs.: Redação conforme original do autor.</text:p>
      <text:p text:style-name="P18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67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5" meta:character-count="854" meta:non-whitespace-character-count="714"/>
    <meta:user-defined meta:name="Info 1"/>
    <meta:user-defined meta:name="Info 2"/>
    <meta:user-defined meta:name="Info 3"/>
    <meta:user-defined meta:name="Info 4"/>
  </office:meta>
</office:document-meta>
</file>