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34b34d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22f16" officeooo:paragraph-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34b34d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officeooo:paragraph-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officeooo:paragraph-rsid="01334b6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1334b6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officeooo:paragraph-rsid="01334b6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officeooo:paragraph-rsid="00f63054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119dee3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334b6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db23ad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3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34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03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17c1" style:font-size-asian="12pt" style:font-size-complex="12pt"/>
    </style:style>
    <style:style style:name="T68" style:family="text">
      <style:text-properties fo:font-variant="normal" fo:text-transform="none" fo:color="#000000" loext:opacity="100%" style:font-name="sans-serif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T70" style:family="text">
      <style:text-properties fo:font-variant="normal" fo:text-transform="none" fo:color="#000000" loext:opacity="100%" style:font-name="sans-serif" fo:letter-spacing="normal" fo:font-style="normal" fo:font-weight="bold"/>
    </style:style>
    <style:style style:name="T71" style:family="text">
      <style:text-properties fo:font-variant="normal" fo:text-transform="none" fo:color="#000000" loext:opacity="100%" fo:letter-spacing="normal"/>
    </style:style>
    <style:style style:name="T7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7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9" style:family="text">
      <style:text-properties style:font-name="Nimbus Roman" fo:font-size="12pt" fo:font-weight="normal" officeooo:rsid="01334b23" style:font-size-asian="12pt" style:font-weight-asian="normal" style:font-size-complex="12pt" style:font-weight-complex="normal"/>
    </style:style>
    <style:style style:name="T80" style:family="text">
      <style:text-properties style:font-name="Nimbus Roman" fo:font-size="12pt" fo:font-weight="normal" officeooo:rsid="01334b6e" style:font-size-asian="12pt" style:font-weight-asian="normal" style:font-size-complex="12pt" style:font-weight-complex="normal"/>
    </style:style>
    <style:style style:name="T81" style:family="text">
      <style:text-properties style:font-name="Nimbus Roman" fo:font-size="12pt" officeooo:rsid="00c617c1" style:font-size-asian="12pt" style:font-size-complex="12pt"/>
    </style:style>
    <style:style style:name="T82" style:family="text">
      <style:text-properties style:font-name="Nimbus Roman" fo:font-size="12pt" officeooo:rsid="0134b34d" style:font-size-asian="12pt" style:font-size-complex="12pt"/>
    </style:style>
    <style:style style:name="T83" style:family="text">
      <style:text-properties officeooo:rsid="01334b23"/>
    </style:style>
    <style:style style:name="T84" style:family="text">
      <style:text-properties officeooo:rsid="0138a8c7"/>
    </style:style>
    <style:style style:name="T85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1334b6e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e31313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334b23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138a8c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4">1539</text:span>/<text:span text:style-name="T34">202</text:span><text:span text:style-name="T83">4</text:span></text:p>
      <text:p text:style-name="P22"><text:span text:style-name="T20">V</text:span><text:span text:style-name="T21">oto de </text:span><text:span text:style-name="T20">C</text:span><text:span text:style-name="T21">ongratulações</text:span><text:span text:style-name="T22"> </text:span><text:span text:style-name="T23">à </text:span><text:span text:style-name="T24">Calgaroto Organizações Contábeis Ltda.</text:span><text:span text:style-name="T25"> </text:span><text:span text:style-name="T27">pela </text:span><text:span text:style-name="T28">passagem</text:span><text:span text:style-name="T27"> d</text:span><text:span text:style-name="T29">os</text:span><text:span text:style-name="T27"> </text:span><text:span text:style-name="T30">seus </text:span><text:span text:style-name="T24">37</text:span><text:span text:style-name="T27"> ano</text:span><text:span text:style-name="T31">s</text:span><text:span text:style-name="T27"> </text:span><text:span text:style-name="T32">de fundação</text:span><text:span text:style-name="T33">.</text:span></text:p>
      <text:p text:style-name="P19"><text:span text:style-name="T52">Considerando a importância e a celebração dos 37 anos da Calgaroto Organizações Contábeis Ltda.</text:span></text:p>
      <text:p text:style-name="P18"><text:span text:style-name="T52"/></text:p>
      <text:p text:style-name="P18"><text:span text:style-name="T52">Refletindo, assim, sobre mais um ano de trabalho e conquistas, concluímos o início de mais um ciclo de história à frente da organização, especializada em constituição legal de empresas, planejamentos, e serviços de natureza contábil, fiscal e trabalhista. Parabenizo a todos os integrantes da organização, em especial ao fundador, Edgar Calgaroto, pelo excelente trabalho, dedicação e competência na liderança desta empresa. Seu caráter e empenho têm servido de exemplo para todos ao redor.</text:span></text:p>
      <text:p text:style-name="P18"><text:span text:style-name="T52"/></text:p>
      <text:p text:style-name="P18"><text:span text:style-name="T52">Meus votos são de que continuem progredindo cada vez mais e sejam abençoados por Deus ao longo de toda a jornada.</text:span></text:p>
      <text:p text:style-name="P18"><text:span text:style-name="T52"/></text:p>
      <text:p text:style-name="P18"><text:span text:style-name="T52">Dessa forma, requer-se que seja consignado em Ata Voto de Congratulações à Calgaroto Organizações Contábeis Ltda. e seja oficiado à homenageada, com as congratulações em nome desta Casa Legislativa.</text:span></text:p>
      <text:p text:style-name="P25"/>
      <text:p text:style-name="P24"/>
      <text:p text:style-name="P21"><text:span text:style-name="T85">Novo Hamburgo, </text:span><text:span text:style-name="T86">0</text:span><text:span text:style-name="T93">9 </text:span><text:span text:style-name="T88">de </text:span><text:span text:style-name="T93">o</text:span><text:span text:style-name="T86">utubro</text:span><text:span text:style-name="T89"> 20</text:span><text:span text:style-name="T90">2</text:span><text:span text:style-name="T91">4</text:span><text:span text:style-name="T92">.</text:span></text:p>
      <text:p text:style-name="P21"><text:span text:style-name="T92"/></text:p>
      <text:p text:style-name="P11"/>
      <text:p text:style-name="P11"/>
      <text:p text:style-name="P15"/>
      <text:p text:style-name="P1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3"><text:span text:style-name="T51"/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35">a</text:span> autor<text:span text:style-name="T35">a</text:span>.</text:p>
      <text:p text:style-name="P10">/<text:span text:style-name="T8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20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