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3da4" style:font-size-asian="6pt" style:font-size-complex="6pt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officeooo:paragraph-rsid="004136f3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4136f3"/>
    </style:style>
    <style:style style:name="P7" style:family="paragraph" style:parent-style-name="Title">
      <style:paragraph-properties fo:text-align="center" style:justify-single-word="false" fo:break-before="page"/>
      <style:text-properties fo:color="#000000" loext:opacity="100%" style:font-name="Nimbus Roman" fo:font-size="12pt" officeooo:paragraph-rsid="00141ec9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04136f3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04136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4136f3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4136f3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136f3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4136f3" style:font-size-asian="12pt" style:font-size-complex="12pt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4136f3" style:font-size-asian="12pt" style:font-size-complex="12pt"/>
    </style:style>
    <style:style style:name="P15" style:family="paragraph" style:parent-style-name="Standard">
      <style:paragraph-properties fo:margin-left="8.003cm" fo:margin-right="0cm" fo:margin-top="1.499cm" fo:margin-bottom="1cm" style:contextual-spacing="false" fo:text-align="justify" style:justify-single-word="false" fo:text-indent="0cm" style:auto-text-indent="false"/>
      <style:text-properties fo:color="#000000" loext:opacity="100%" style:font-name="Nimbus Roman" fo:font-size="12pt" officeooo:paragraph-rsid="00141ec9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03d2751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03d275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03df8fe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03f7a9a" style:font-size-asian="12pt" style:font-size-complex="12pt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fo:color="#000000" loext:opacity="100%" style:font-name="Nimbus Roman" fo:font-size="12pt" officeooo:paragraph-rsid="0018100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3cm" style:auto-text-indent="false"/>
      <style:text-properties fo:color="#000000" loext:opacity="100%" style:font-name="Nimbus Roman" fo:font-size="12pt" fo:language="pt" fo:country="BR" officeooo:paragraph-rsid="001dfa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officeooo:paragraph-rsid="003d27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paragraph-rsid="003d27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fo:color="#000000" loext:opacity="100%" style:font-name="Nimbus Roman" fo:font-size="12pt" fo:font-weight="normal" officeooo:paragraph-rsid="00181001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4136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cfc8c" style:font-weight-asian="normal" style:font-weight-complex="normal"/>
    </style:style>
    <style:style style:name="T3" style:family="text">
      <style:text-properties fo:font-weight="normal" officeooo:rsid="003d2751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3cfc8c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3d2751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4136f3" style:font-weight-asian="normal" style:font-weight-complex="normal"/>
    </style:style>
    <style:style style:name="T8" style:family="text">
      <style:text-properties fo:font-variant="normal" fo:text-transform="none" fo:letter-spacing="normal" fo:language="pt" fo:country="BR" fo:font-style="normal" fo:font-weight="normal" officeooo:rsid="00380f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letter-spacing="normal" fo:language="pt" fo:country="BR" fo:font-style="normal" fo:font-weight="normal" officeooo:rsid="003d27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letter-spacing="normal" fo:language="pt" fo:country="BR" fo:font-style="normal" fo:font-weight="normal" officeooo:rsid="003df8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letter-spacing="normal" fo:language="pt" fo:country="BR" fo:font-style="normal" fo:font-weight="normal" officeooo:rsid="003f7a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26e7e" style:font-weight-asian="bold" style:font-weight-complex="bold"/>
    </style:style>
    <style:style style:name="T14" style:family="text">
      <style:text-properties fo:font-weight="bold" officeooo:rsid="0033dd8f" style:font-weight-asian="bold" style:font-weight-complex="bold"/>
    </style:style>
    <style:style style:name="T15" style:family="text">
      <style:text-properties fo:font-weight="bold" officeooo:rsid="00282472" style:font-weight-asian="bold" style:font-weight-complex="bold"/>
    </style:style>
    <style:style style:name="T16" style:family="text">
      <style:text-properties fo:font-weight="bold" officeooo:rsid="0044ee49" style:font-weight-asian="bold" style:font-weight-complex="bold"/>
    </style:style>
    <style:style style:name="T17" style:family="text">
      <style:text-properties fo:font-weight="bold" officeooo:rsid="004136f3" style:font-name-asian="DejaVu Sans1" style:font-weight-asian="bold" style:font-name-complex="DejaVu Sans1" style:font-weight-complex="bold"/>
    </style:style>
    <style:style style:name="T18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language="pt" fo:country="BR" fo:font-weight="normal" officeooo:rsid="0013cb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language="pt" fo:country="BR" fo:font-weight="normal" officeooo:rsid="003cfc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language="pt" fo:country="BR" fo:font-weight="normal" officeooo:rsid="001dfa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language="pt" fo:country="BR" fo:font-weight="normal" officeooo:rsid="003d27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language="pt" fo:country="BR" fo:font-weight="normal" officeooo:rsid="00380f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language="pt" fo:country="BR" fo:font-weight="normal" officeooo:rsid="00618f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language="pt" fo:country="BR" fo:font-weight="normal" officeooo:rsid="003c10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language="pt" fo:country="BR" fo:font-weight="normal" officeooo:rsid="004136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language="pt" fo:country="BR" fo:font-weight="normal" officeooo:rsid="0044ee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language="pt" fo:country="BR" fo:font-weight="normal" officeooo:rsid="001dfa2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122b2a9"/>
    </style:style>
    <style:style style:name="T32" style:family="text">
      <style:text-properties officeooo:rsid="00c74318"/>
    </style:style>
    <style:style style:name="T33" style:family="text">
      <style:text-properties fo:color="#000000" loext:opacity="100%" fo:language="pt" fo:country="BR" fo:font-style="normal" fo:font-weight="bold" officeooo:rsid="0013cb98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4" style:family="text">
      <style:text-properties style:use-window-font-color="true" loext:opacity="0%" style:font-name="Nimbus Roman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loext:opacity="0%" fo:language="pt" fo:country="BR" officeooo:rsid="0044ee49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fo:language="pt" fo:country="BR" officeooo:rsid="00d6a55a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loext:opacity="0%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officeooo:rsid="0044ee49"/>
    </style:style>
    <style:style style:name="T43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REQUERIMENTO N</text:span><text:span text:style-name="T13">º</text:span><text:span text:style-name="T14"> </text:span><text:span text:style-name="T16">1540</text:span><text:span text:style-name="T12">/20</text:span><text:span text:style-name="T15">2</text:span><text:span text:style-name="T17">4</text:span></text:p>
      <text:p text:style-name="P15"><text:span text:style-name="T18">Voto de Congratulações à </text:span><text:span text:style-name="T19">Fundação Semear </text:span><text:span text:style-name="T18">pel</text:span><text:span text:style-name="T20">os 2</text:span><text:span text:style-name="T27">6</text:span><text:span text:style-name="T20"> anos do Centro de </text:span><text:span text:style-name="T5">Vivência Redentora.</text:span><text:span text:style-name="T2"> </text:span></text:p>
      <text:p text:style-name="P21"/>
      <text:p text:style-name="P17"><text:span text:style-name="T25">Considerando que o Centro de Vivência Redentora – CVR, programa de convivência e atendimento da Fundação Semear, completa 26 anos no dia 10 deste mês.</text:span></text:p>
      <text:p text:style-name="P17"><text:span text:style-name="T25"/></text:p>
      <text:p text:style-name="P17"><text:span text:style-name="T25">Considerando que o programa atende hoje mais de 130 crianças e adolescentes de 6 a 16 anos, em situação de vulnerabilidade social.</text:span></text:p>
      <text:p text:style-name="P17"><text:span text:style-name="T25"/></text:p>
      <text:p text:style-name="P17"><text:span text:style-name="T25">Considerando que o Centro de Vivência Redentora oferece atendimento social à criança, ao adolescente e aos seus familiares, com um trabalho focado nas áreas cultural e esportiva. Diferentes atividades são oferecidas gratuitamente, como: oficinas de Ballet, Jazz, Hip Hop, Artes, Musicalização, Judô, Clube do Livro, Teatro e Trocando Ideias, além de Educação Socioambiental. Também são promovidas ações pedagógicas, atendimentos médicos, assistência psicológica e social, empréstimos de livros, lanches, encontros e reuniões com os pais dos educandos, entre outras iniciativas.</text:span></text:p>
      <text:p text:style-name="P17"><text:span text:style-name="T25"/></text:p>
      <text:p text:style-name="P17"><text:span text:style-name="T25">Dessa forma, requer-se que seja consignado em Ata Voto de Congratulações à Fundação Semear e seja oficiado à homenageada, com as congratulações em nome desta Casa Legislativa.</text:span></text:p>
      <text:p text:style-name="P19"/>
      <text:p text:style-name="P19"/>
      <text:p text:style-name="P19"><text:span text:style-name="T18">Novo Hamburgo, </text:span><text:span text:style-name="T27">0</text:span><text:span text:style-name="T28">9</text:span><text:span text:style-name="T27"> </text:span><text:span text:style-name="T18">de </text:span><text:span text:style-name="T22">outubro</text:span><text:span text:style-name="T18"> de 20</text:span><text:span text:style-name="T24">2</text:span><text:span text:style-name="T27">4</text:span><text:span text:style-name="T18">.</text:span></text:p>
      <text:p text:style-name="P24"/>
      <text:p text:style-name="P20"/>
      <text:p text:style-name="P11">Vereado<text:span text:style-name="T32">ra Semilda – Tita </text:span></text:p>
      <text:p text:style-name="P12"/>
      <text:p text:style-name="P9"/>
      <text:p text:style-name="P10"><text:span text:style-name="Fonte_20_parág._20_padrão"><text:span text:style-name="T34"/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43"/></text:span></text:p>
      <text:p text:style-name="P6"><text:span text:style-name="Fonte_20_parág._20_padrão"><text:span text:style-name="T43"/></text:span></text:p>
      <text:p text:style-name="P13"/>
      <text:p text:style-name="P13"/>
      <text:p text:style-name="P14"><text:span text:style-name="T35">Obs.: Redação conforme o original d</text:span><text:span text:style-name="T36">a</text:span><text:span text:style-name="T35"> autor</text:span><text:span text:style-name="T36">a</text:span><text:span text:style-name="T35">.</text:span></text:p>
      <text:p text:style-name="P8"><text:span text:style-name="T39">/</text:span><text:span text:style-name="T3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3da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0-09T14:15:48.765032556</dc:date>
    <dc:language>pt-BR</dc:language>
    <meta:editing-cycles>112</meta:editing-cycles>
    <meta:editing-duration>PT5H26M1S</meta:editing-duration>
    <meta:print-date>2022-09-19T13:18:40.575466682</meta:print-date>
    <meta:document-statistic meta:table-count="0" meta:image-count="1" meta:object-count="0" meta:page-count="1" meta:paragraph-count="16" meta:word-count="255" meta:character-count="1641" meta:non-whitespace-character-count="13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