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2115b" officeooo:paragraph-rsid="01d2115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2115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2115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d2115b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c6c19c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2115b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d2115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officeooo:rsid="006b811a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d5e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1d5e5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2115b" style:font-size-asian="10.5pt" style:font-weight-asian="normal" style:font-size-complex="12pt" style:font-weight-complex="normal"/>
    </style:style>
    <style:style style:name="T38" style:family="text">
      <style:text-properties officeooo:rsid="01c3a27c"/>
    </style:style>
    <style:style style:name="T39" style:family="text">
      <style:text-properties officeooo:rsid="01d2115b"/>
    </style:style>
    <style:style style:name="T40" style:family="text">
      <style:text-properties style:font-name="Nimbus Roman1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1" style:family="text">
      <style:text-properties style:font-name="Nimbus Roman1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42" style:family="text">
      <style:text-properties officeooo:rsid="01d5e59e"/>
    </style:style>
    <style:style style:name="T43" style:family="text">
      <style:text-properties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1541</text:span>/<text:span text:style-name="T38">2024</text:span></text:p>
      <text:p text:style-name="P12"/>
      <text:p text:style-name="P12"/>
      <text:p text:style-name="P12"/>
      <text:p text:style-name="P13"><text:span text:style-name="T16">Voto de Congratulações </text:span><text:span text:style-name="T17">ao</text:span><text:span text:style-name="T26"> </text:span><text:span text:style-name="T27">S</text:span><text:span text:style-name="T28">enhor </text:span><text:span text:style-name="T27">Cleber Prodanov pelo lançamento do livro “Trajetória: Tempo e Espaço”.</text:span></text:p>
      <text:p text:style-name="P20"/>
      <text:p text:style-name="P24"><text:s/></text:p>
      <text:p text:style-name="P15"><text:span text:style-name="T22">Reconhecendo a importância do </text:span><text:span text:style-name="T25">E</text:span><text:span text:style-name="T22">x-</text:span><text:span text:style-name="T25">R</text:span><text:span text:style-name="T22">eitor da Universidade Feevale, Cleber Prodanov, que agora se homenageia pelo lançamento do livro “Trajetória: Tempo e Espaço”, uma obra que reúne em um único volume a parte mais significativa das dezenas de artigos de sua autoria, publicados ao longo dos anos.</text:span></text:p>
      <text:p text:style-name="P15"><text:span text:style-name="T22"/></text:p>
      <text:p text:style-name="P15"><text:span text:style-name="T22">Com “Trajetória: Tempo e Espaço”, Prodanov inicia uma nova etapa em sua carreira, após 40 anos de atuação em universidades, sendo 30 deles na Feevale, com uma vida acadêmica intensa, marcada por pesquisa e inovação em gestão. O livro aborda temáticas como comportamento, educação, ciência e tecnologia.</text:span></text:p>
      <text:p text:style-name="P15"><text:span text:style-name="T22"/></text:p>
      <text:p text:style-name="P15"><text:span text:style-name="T22">Dessa forma, requer-se que seja consignado em Ata Voto de Congratulações ao Sr. Cleber Prodanov pelo lançamento do livro “Trajetória: Tempo e Espaço” e seja oficiado ao homenageado, com as congratulações em nome desta Casa Legislativa.</text:span></text:p>
      <text:p text:style-name="P22"/>
      <text:p text:style-name="P22"/>
      <text:p text:style-name="P17"><text:span text:style-name="T31">Novo Hamburgo, </text:span><text:span text:style-name="T37">09</text:span><text:span text:style-name="T34"> de </text:span><text:span text:style-name="T37">outubro</text:span><text:span text:style-name="T31"> de 20</text:span><text:span text:style-name="T35">2</text:span><text:span text:style-name="T36">4</text:span><text:span text:style-name="T31">.</text:span></text:p>
      <text:p text:style-name="P17"><text:span text:style-name="T31"/></text:p>
      <text:p text:style-name="P16"><text:span text:style-name="T31"/></text:p>
      <text:p text:style-name="P16"><text:span text:style-name="T31"/></text:p>
      <text:p text:style-name="P18"/>
      <text:p text:style-name="P8"/>
      <text:p text:style-name="P10"><text:span text:style-name="T33">Vereador </text:span><text:span text:style-name="T32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o autor.</text:p>
      <text:p text:style-name="P23">/<text:span text:style-name="T42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55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