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1" fo:font-size="12pt" fo:letter-spacing="normal" fo:language="pt" fo:country="BR" fo:font-style="normal" fo:font-weight="bold" officeooo:rsid="01290b35" officeooo:paragraph-rsid="01239a32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loext:opacity="0%" style:font-name="Nimbus Roman1" fo:font-size="12pt" fo:language="pt" fo:country="BR" fo:font-weight="normal" officeooo:rsid="00dc89bb" officeooo:paragraph-rsid="013be2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1" fo:font-size="12pt" officeooo:paragraph-rsid="010c783a" style:font-size-asian="12pt" style:font-size-complex="12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1" fo:font-size="12pt" fo:font-weight="normal" officeooo:paragraph-rsid="0110200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1" fo:font-size="12pt" fo:font-weight="bold" officeooo:paragraph-rsid="001c7100" style:font-size-asian="12pt" style:font-weight-asian="bold" style:font-size-complex="12pt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1" fo:font-size="12pt" fo:letter-spacing="normal" fo:language="pt" fo:country="BR" fo:font-style="normal" fo:font-weight="normal" officeooo:rsid="01455133" officeooo:paragraph-rsid="014551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1" fo:font-size="12pt" fo:letter-spacing="normal" fo:language="pt" fo:country="BR" fo:font-style="normal" fo:font-weight="bold" officeooo:rsid="01290b35" officeooo:paragraph-rsid="01455133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font-name="Nimbus Roman1" fo:font-size="12pt" officeooo:paragraph-rsid="013be2aa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font-name="Nimbus Roman1" fo:font-size="12pt" officeooo:paragraph-rsid="013be2aa" style:font-size-asian="12pt" style:font-size-complex="12pt"/>
    </style:style>
    <style:style style:name="P2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style:font-name="Nimbus Roman1" fo:font-size="12pt" officeooo:paragraph-rsid="013be2aa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 style:writing-mode="page">
        <style:tab-stops/>
      </style:paragraph-properties>
      <style:text-properties style:use-window-font-color="true" loext:opacity="0%" style:font-name="Nimbus Roman1" fo:font-size="12pt" fo:language="pt" fo:country="BR" fo:font-weight="normal" officeooo:rsid="013d9782" officeooo:paragraph-rsid="014551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loext:opacity="0%" style:font-name="Nimbus Roman1" fo:font-size="12pt" fo:language="pt" fo:country="BR" fo:font-weight="normal" officeooo:rsid="013d9782" officeooo:paragraph-rsid="014551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use-window-font-color="true" loext:opacity="0%" style:font-name="Nimbus Roman1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ece20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fbbf31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13be2aa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1455133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fo:font-weight="normal" officeooo:rsid="00d495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122f5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320af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8fda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fcff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3be2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3d97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e164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dc89b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36f27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39fdf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3be2a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45513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39512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80d33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1" style:family="text">
      <style:text-properties officeooo:rsid="0122f545"/>
    </style:style>
    <style:style style:name="T32" style:family="text">
      <style:text-properties officeooo:rsid="01374eee"/>
    </style:style>
    <style:style style:name="T33" style:family="text">
      <style:text-properties officeooo:rsid="013be2aa"/>
    </style:style>
    <style:style style:name="T34" style:family="text">
      <style:text-properties officeooo:rsid="0140b856"/>
    </style:style>
    <style:style style:name="T35" style:family="text">
      <style:text-properties officeooo:rsid="01425782"/>
    </style:style>
    <style:style style:name="T36" style:family="text">
      <style:text-properties officeooo:rsid="01439512"/>
    </style:style>
    <style:style style:name="T37" style:family="text">
      <style:text-properties officeooo:rsid="01455133"/>
    </style:style>
    <style:style style:name="T38" style:family="text">
      <style:text-properties style:font-name="Nimbus Roman" fo:font-size="10.5pt"/>
    </style:style>
    <style:style style:name="T39" style:family="text">
      <style:text-properties officeooo:rsid="01480d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<text:span text:style-name="T27">RIMENTO Nº </text:span><text:span text:style-name="T39">1542</text:span><text:span text:style-name="T27">/202</text:span><text:span text:style-name="T35">4</text:span></text:p>
      <text:p text:style-name="P14"><text:span text:style-name="T2">V</text:span><text:span text:style-name="T3">oto de </text:span><text:span text:style-name="T2">C</text:span><text:span text:style-name="T3">ongratu</text:span><text:span text:style-name="T4">l</text:span><text:span text:style-name="T3">ações</text:span><text:span text:style-name="T5"> </text:span><text:span text:style-name="T6">ao Centro Cultural 25 de Julho pela passagem do seu 7</text:span><text:span text:style-name="T7">4</text:span><text:span text:style-name="T6">º aniversário.</text:span></text:p>
      <text:p text:style-name="P20"><text:span text:style-name="T10">Considerando que, no dia 7 de agosto, o Centro Cultural 25 de Julho celebrou seu 74º aniversário, e considerando a importância reconhecida do acervo histórico que ora se homenageia, destacamos o excelente trabalho, dedicação e competência na liderança desta importante entidade.</text:span></text:p>
      <text:p text:style-name="P19"><text:span text:style-name="T10"/></text:p>
      <text:p text:style-name="P19"><text:span text:style-name="T10">Padre Balduíno Rambo e o pastor Fritz Vath, impulsionados pelo movimento de recuperação dos laços da comunidade germânica no estado e acompanhados por cerca de dez ex-integrantes do extinto SEF, decidiram fundar uma entidade exclusivamente cultural em Porto Alegre. Assim, nasceu o Centro Cultural 25 de Julho, com sua criação oficial celebrada em 7 de agosto de 1951.</text:span></text:p>
      <text:p text:style-name="P19"><text:span text:style-name="T10"/></text:p>
      <text:p text:style-name="P19"><text:span text:style-name="T10">O nome da entidade faz referência e homenagem à chegada dos primeiros imigrantes alemães ao Rio Grande do Sul, em 25 de julho de 1824, data considerada o marco inicial da imigração alemã no estado. A primeira sede foi alugada na Avenida Cristóvão Colombo, em frente à Cervejaria Brahma. Em 1960, foi inaugurada a sede própria, construída em terreno adquirido da antiga chácara da família Petersen, onde permanece até hoje. Atualmente, diversos grupos e projetos mantêm viva a atividade da nossa casa, como pode ser conferido em uma visita ao nosso site.</text:span></text:p>
      <text:p text:style-name="P19"><text:span text:style-name="T10"/></text:p>
      <text:p text:style-name="P19"><text:span text:style-name="T10">Dessa forma, requer-se que seja consignado em Ata Voto de Congratulações ao Centro Cultural 25 de Julho e à sua presidente, Sra. Susana Fröhlich, e seja oficiado aos homenageados, com as congratulações em nome desta Casa Legislativa.</text:span></text:p>
      <text:p text:style-name="P24"/>
      <text:p text:style-name="P24"/>
      <text:p text:style-name="P23">Novo Hamburgo, <text:span text:style-name="T33">0</text:span><text:span text:style-name="T34">9</text:span><text:span text:style-name="T31"> </text:span>de <text:span text:style-name="T37">outubro</text:span> de 202<text:span text:style-name="T36">4</text:span>.</text:p>
      <text:p text:style-name="P23"/>
      <text:p text:style-name="P12"/>
      <text:p text:style-name="P13"/>
      <text:p text:style-name="P13"/>
      <text:p text:style-name="P13">Vereador <text:span text:style-name="T32">Felipe Kuhn Braun</text:span></text:p>
      <text:p text:style-name="P8"/>
      <text:p text:style-name="P16"/>
      <text:p text:style-name="P16"/>
      <text:p text:style-name="P16"/>
      <text:p text:style-name="P16"/>
      <text:p text:style-name="P16"/>
      <text:p text:style-name="P17"/>
      <text:p text:style-name="P9">Obs.: Redação conforme original d<text:span text:style-name="T32">o autor. </text:span></text:p>
      <text:p text:style-name="P11"><text:span text:style-name="T28">/</text:span><text:span text:style-name="T3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32" meta:character-count="2044" meta:non-whitespace-character-count="17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