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d1576" officeooo:paragraph-rsid="014ea90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 style:punctuation-wrap="hanging" style:writing-mode="lr-tb"/>
      <style:text-properties fo:color="#00000a" loext:opacity="100%" style:font-name="Nimbus Roman No9 L1" fo:font-size="12pt" fo:language="pt" fo:country="BR" style:text-underline-style="none" fo:font-weight="normal" officeooo:rsid="00219d52" officeooo:paragraph-rsid="016541ad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" officeooo:paragraph-rsid="015f0ed7"/>
    </style:style>
    <style:style style:name="P10" style:family="paragraph" style:parent-style-name="Standard">
      <style:paragraph-properties fo:text-align="start" style:justify-single-word="false" fo:orphans="0" fo:widows="0" style:writing-mode="lr-tb"/>
      <style:text-properties style:font-name="Nimbus Roman" officeooo:paragraph-rsid="015f0ed7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b45a9" officeooo:paragraph-rsid="015b45a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859f0" officeooo:paragraph-rsid="013859f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5b259" officeooo:paragraph-rsid="016cd6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16cd6de" officeooo:paragraph-rsid="016cd6de" style:font-size-asian="12pt" style:font-weight-asian="normal" style:font-name-complex="Nimbus Roman No9 L3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2d5933" officeooo:paragraph-rsid="016cd6de" style:font-size-asian="12pt" style:font-weight-asian="normal" style:font-name-complex="Nimbus Roman No9 L3" style:font-size-complex="12pt" style:font-weight-complex="normal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style:font-name="Nimbus Roman" fo:font-size="12pt" officeooo:paragraph-rsid="016cd6de" style:font-size-asian="12pt" style:font-name-complex="Arial" style:font-size-complex="12pt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a" loext:opacity="100%" style:font-name="Nimbus Roman" fo:font-size="12pt" fo:language="pt" fo:country="BR" fo:font-weight="normal" officeooo:paragraph-rsid="015f0ed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1f5018" officeooo:paragraph-rsid="015f0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858796" loext:opacity="100%" style:font-name="Nimbus Roman" fo:font-size="12pt" fo:letter-spacing="normal" fo:font-style="normal" fo:font-weight="normal" loext:padding="0cm" loext:border="none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Nimbus Roman" fo:font-size="12pt" fo:font-weight="normal" officeooo:rsid="002c45cb" officeooo:paragraph-rsid="016cd6de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0a562d" officeooo:paragraph-rsid="016cd6de" style:font-size-asian="12pt" style:font-weight-asian="normal" style:font-name-complex="Nimbus Roman No9 L3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d5933" officeooo:paragraph-rsid="016cd6de" style:font-size-asian="12pt" style:font-weight-asian="normal" style:font-name-complex="Nimbus Roman No9 L3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88d2d7" officeooo:paragraph-rsid="016cd6de" style:font-size-asian="12pt" style:font-weight-asian="normal" style:font-name-complex="Nimbus Roman No9 L3" style:font-size-complex="12pt" style:font-weight-complex="normal"/>
    </style:style>
    <style:style style:name="P28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" fo:font-weight="normal" officeooo:paragraph-rsid="0169ee42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" officeooo:paragraph-rsid="0169ee42" style:font-name-asian="Nimbus Roman No9 L2" style:font-name-complex="Nimbus Roman No9 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officeooo:paragraph-rsid="0168aa2f" style:font-name-asian="Nimbus Roman No9 L2" style:font-name-complex="Nimbus Roman No9 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style:paragraph-properties fo:text-align="justify" style:justify-single-word="false"/>
      <style:text-properties style:font-name="Nimbus Roman" officeooo:paragraph-rsid="015f0ed7" style:font-name-asian="Nimbus Roman No9 L2" style:font-name-complex="Nimbus Roman No9 L2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15f0ed7" style:font-name-complex="Arial1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Nimbus Roman No9 L" fo:font-size="12pt" officeooo:rsid="000a562d" officeooo:paragraph-rsid="016cd6d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text-underline-style="none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style:text-underline-style="none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officeooo:rsid="0340411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4ad954"/>
    </style:style>
    <style:style style:name="T6" style:family="text">
      <style:text-properties officeooo:rsid="003d4484"/>
    </style:style>
    <style:style style:name="T7" style:family="text">
      <style:text-properties officeooo:rsid="014c78f4" style:font-name-complex="Arial1"/>
    </style:style>
    <style:style style:name="T8" style:family="text">
      <style:text-properties fo:color="#00000a" loext:opacity="100%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9" style:family="text">
      <style:text-properties fo:color="#00000a" loext:opacity="100%" fo:font-size="12pt" fo:language="pt" fo:country="BR" officeooo:rsid="00395ab9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0" style:family="text">
      <style:text-properties fo:color="#00000a" loext:opacity="100%" fo:font-size="12pt" fo:language="pt" fo:country="BR" officeooo:rsid="003250f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1" style:family="text">
      <style:text-properties fo:color="#00000a" loext:opacity="100%" fo:font-size="12pt" fo:language="pt" fo:country="BR" officeooo:rsid="0016d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2" style:family="text">
      <style:text-properties fo:color="#00000a" loext:opacity="100%" fo:font-size="12pt" fo:language="pt" fo:country="BR" officeooo:rsid="003a85eb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3" style:family="text">
      <style:text-properties fo:color="#00000a" loext:opacity="100%" fo:font-size="12pt" fo:language="pt" fo:country="BR" officeooo:rsid="016323a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4" style:family="text">
      <style:text-properties fo:color="#00000a" loext:opacity="100%" fo:font-size="12pt" fo:language="pt" fo:country="BR" officeooo:rsid="0168aa2f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5" style:family="text">
      <style:text-properties fo:color="#00000a" loext:opacity="100%" fo:font-size="12pt" fo:language="pt" fo:country="BR" officeooo:rsid="0169ee4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6" style:family="text">
      <style:text-properties fo:color="#00000a" loext:opacity="100%" fo:font-size="12pt" fo:language="pt" fo:country="BR" style:text-underline-style="none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7" style:family="text">
      <style:text-properties fo:color="#00000a" loext:opacity="100%" fo:font-size="12pt" fo:language="pt" fo:country="BR" style:text-underline-style="none" fo:font-weight="normal" officeooo:rsid="001ef9c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8" style:family="text">
      <style:text-properties fo:color="#00000a" loext:opacity="100%" fo:font-size="12pt" fo:language="pt" fo:country="BR" style:text-underline-style="none" fo:font-weight="normal" officeooo:rsid="016323a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fo:color="#00000a" loext:opacity="100%" fo:font-size="12pt" fo:language="pt" fo:country="BR" style:text-underline-style="none" fo:font-weight="normal" officeooo:rsid="0168aa2f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fo:color="#00000a" loext:opacity="100%" fo:font-size="12pt" fo:language="pt" fo:country="BR" style:text-underline-style="none" fo:font-weight="normal" officeooo:rsid="003250f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fo:color="#00000a" loext:opacity="100%" fo:font-size="12pt" fo:language="pt" fo:country="BR" style:text-underline-style="none" fo:font-weight="normal" officeooo:rsid="0035cbf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fo:color="#00000a" loext:opacity="100%" fo:font-size="12pt" fo:language="pt" fo:country="BR" style:text-underline-style="none" fo:font-weight="normal" officeooo:rsid="0016d80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fo:color="#00000a" loext:opacity="100%" fo:font-size="12pt" fo:language="pt" fo:country="BR" style:text-underline-style="none" fo:font-weight="normal" officeooo:rsid="003a85e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fo:color="#00000a" loext:opacity="100%" fo:font-size="12pt" fo:language="pt" fo:country="BR" style:text-underline-style="none" fo:font-weight="normal" officeooo:rsid="0169ee4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fo:color="#00000a" loext:opacity="100%" officeooo:rsid="003a85eb" style:font-name-asian="Times New Roman1" style:font-name-complex="Arial1" style:language-complex="ar" style:country-complex="SA"/>
    </style:style>
    <style:style style:name="T26" style:family="text">
      <style:text-properties fo:color="#00000a" loext:opacity="100%" officeooo:rsid="015f0ed7" style:font-name-asian="Times New Roman1" style:font-name-complex="Arial1" style:language-complex="ar" style:country-complex="SA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fo:font-weight="bold" officeooo:rsid="003250f7" style:font-weight-asian="bold" style:font-name-complex="Arial1" style:font-weight-complex="bold"/>
    </style:style>
    <style:style style:name="T29" style:family="text">
      <style:text-properties fo:font-weight="bold" officeooo:rsid="016cd6de" style:font-weight-asian="bold" style:font-name-complex="Arial1" style:font-weight-complex="bold"/>
    </style:style>
    <style:style style:name="T30" style:family="text">
      <style:text-properties officeooo:rsid="003250f7"/>
    </style:style>
    <style:style style:name="T31" style:family="text">
      <style:text-properties officeooo:rsid="00191ae8"/>
    </style:style>
    <style:style style:name="T32" style:family="text">
      <style:text-properties officeooo:rsid="0168aa2f"/>
    </style:style>
    <style:style style:name="T33" style:family="text">
      <style:text-properties officeooo:rsid="0169ee42"/>
    </style:style>
    <style:style style:name="T34" style:family="text">
      <style:text-properties officeooo:rsid="016cd6de"/>
    </style:style>
    <style:style style:name="T35" style:family="text">
      <style:text-properties style:font-name="Nimbus Roman"/>
    </style:style>
    <style:style style:name="T36" style:family="text">
      <style:text-properties officeooo:rsid="00337e91"/>
    </style:style>
    <style:style style:name="T37" style:family="text">
      <style:text-properties officeooo:rsid="002d5933"/>
    </style:style>
    <style:style style:name="T38" style:family="text">
      <style:text-properties officeooo:rsid="0032f8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7">REQUERIMENTO Nº </text:span><text:span text:style-name="T29">1543</text:span><text:span text:style-name="T27">/202</text:span><text:span text:style-name="T28">4</text:span></text:p>
      <text:p text:style-name="P28"><text:span text:style-name="T8">Parte do Expediente da Sessão Ordinária de </text:span><text:span text:style-name="T13">13</text:span><text:span text:style-name="T8"> de </text:span><text:span text:style-name="T15">novembro</text:span><text:span text:style-name="T8"> de 202</text:span><text:span text:style-name="T10">4</text:span><text:span text:style-name="T8"> </text:span><text:span text:style-name="T11">para</text:span><text:span text:style-name="T8"> homenage</text:span><text:span text:style-name="T11">ar</text:span><text:span text:style-name="T8"> os </text:span><text:span text:style-name="T15">55</text:span><text:span text:style-name="T13"> </text:span><text:span text:style-name="T9">anos</text:span><text:span text:style-name="T8"> </text:span><text:span text:style-name="T10">d</text:span><text:span text:style-name="T14">o</text:span><text:span text:style-name="T10"> </text:span><text:span text:style-name="T12"><text:s/></text:span><text:span text:style-name="T4">Laboratório Fleming.</text:span></text:p>
      <text:p text:style-name="P21"/>
      <text:p text:style-name="P29"><text:span text:style-name="T2">Requer-se à Mesa, após os trâmites regimentais</text:span><text:span text:style-name="T16">, que P</text:span><text:span text:style-name="T17">arte do Expediente da Sessão Ordinária de </text:span><text:span text:style-name="T18">1</text:span><text:span text:style-name="T19">3</text:span><text:span text:style-name="T17"> de </text:span><text:span text:style-name="T24">novembro</text:span><text:span text:style-name="T17"> de 202</text:span><text:span text:style-name="T20">4</text:span><text:span text:style-name="T17"> </text:span><text:span text:style-name="T21">seja destinada </text:span><text:span text:style-name="T22">para</text:span><text:span text:style-name="T17"> homenage</text:span><text:span text:style-name="T22">ar</text:span><text:span text:style-name="T17"> os </text:span><text:span text:style-name="T24">55</text:span><text:span text:style-name="T17"> anos </text:span><text:span text:style-name="T20">d</text:span><text:span text:style-name="T19">o</text:span><text:span text:style-name="T20"> </text:span><text:span text:style-name="T3">Laboratório Fleming</text:span><text:span text:style-name="T23">.</text:span></text:p>
      <text:p text:style-name="P30"/>
      <text:p text:style-name="P30"/>
      <text:p text:style-name="P30">Novo Hamburgo, <text:span text:style-name="T33">0</text:span><text:span text:style-name="T34">9</text:span> de <text:span text:style-name="T33">outubro</text:span> de 202<text:span text:style-name="T30">4</text:span><text:span text:style-name="T31">.</text:span></text:p>
      <text:p text:style-name="P30"/>
      <text:p text:style-name="P31"><text:tab/><text:tab/><text:tab/><text:tab/><text:tab/><text:tab/><text:tab/><text:tab/><text:tab/></text:p>
      <text:p text:style-name="P32"/>
      <text:p text:style-name="P10"/>
      <text:p text:style-name="P22"><text:span text:style-name="T7"><text:tab/><text:tab/><text:tab/><text:tab/><text:tab/><text:tab/> </text:span></text:p>
      <text:p text:style-name="P11"/>
      <text:p text:style-name="P24">BANCADA DO PARTIDO <text:span text:style-name="T34">DO</text:span> MOVIMENTO DEMOCRÁTICO BRASILEIRO – <text:span text:style-name="T34">MDB</text:span></text:p>
      <text:p text:style-name="P24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8"/>
            <text:p text:style-name="P18">Vereador Darlan Oliveira</text:p>
          </table:table-cell>
          <table:table-cell table:style-name="Tabela1.A1" office:value-type="string">
            <text:p text:style-name="P19"/>
            <text:p text:style-name="P19"/>
            <text:p text:style-name="P18">Vereador Gerson Peteffi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8"/>
            <text:p text:style-name="P18"/>
            <text:p text:style-name="P18"/>
            <text:p text:style-name="P18">Vereador Ricardo Ritter - Ica</text:p>
          </table:table-cell>
          <table:covered-table-cell/>
        </table:table-row>
      </table:table>
      <text:p text:style-name="P20"/>
      <text:p text:style-name="P12"/>
      <text:p text:style-name="P17"/>
      <text:p text:style-name="P8"><text:span text:style-name="Emphasis"><text:span text:style-name="T35"/></text:span></text:p>
      <text:p text:style-name="P23"/>
      <text:p text:style-name="P7"><text:span text:style-name="Emphasis"><text:span text:style-name="T35"/></text:span></text:p>
      <text:p text:style-name="P23"/>
      <text:p text:style-name="P13"/>
      <text:p text:style-name="P14"/>
      <text:p text:style-name="P15"/>
      <text:p text:style-name="P16"/>
      <text:p text:style-name="P16"/>
      <text:p text:style-name="P16"/>
      <text:p text:style-name="P16"/>
      <text:p text:style-name="P16"><text:span text:style-name="T6">O</text:span>bs.: <text:span text:style-name="T5">R</text:span>edação conforme original d<text:span text:style-name="T34">a</text:span> autor<text:span text:style-name="T34">a</text:span>.</text:p>
      <text:p text:style-name="P16">/<text:span text:style-name="T3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154" meta:character-count="947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