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" officeooo:paragraph-rsid="02905b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2905b6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292613e"/>
    </style:style>
    <style:style style:name="P8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language="pt" fo:country="BR" officeooo:paragraph-rsid="01006c13" style:language-asian="pt" style:country-asian="BR" style:language-complex="pt" style:country-complex="BR"/>
    </style:style>
    <style:style style:name="P9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1006c13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2905b6a"/>
    </style:style>
    <style:style style:name="P1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2905b6a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2905b6a" style:font-size-asian="12pt" style:font-weight-asian="bold" style:font-size-complex="12pt" style:font-weight-complex="bold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2905b6a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2905b6a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2905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2905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92613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2905b6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4b6653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9261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9261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2905b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rsid="00c617c1" officeooo:paragraph-rsid="02905b6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1fb02f3" officeooo:paragraph-rsid="026009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082bec" officeooo:paragraph-rsid="0261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c2c17a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c74318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801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821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85c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833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8c3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905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926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94a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07506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bold" officeooo:rsid="028c352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2801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2905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285c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2821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ac60a" style:font-weight-asian="bold" style:font-weight-complex="bold"/>
    </style:style>
    <style:style style:name="T59" style:family="text">
      <style:text-properties fo:font-weight="bold" officeooo:rsid="00294619" style:font-weight-asian="bold" style:font-weight-complex="bold"/>
    </style:style>
    <style:style style:name="T60" style:family="text">
      <style:text-properties fo:font-weight="bold" officeooo:rsid="017cc216" style:font-weight-asian="bold" style:font-weight-complex="bold"/>
    </style:style>
    <style:style style:name="T61" style:family="text">
      <style:text-properties fo:font-weight="bold" officeooo:rsid="02905b6a" style:font-weight-asian="bold" style:font-weight-complex="bold"/>
    </style:style>
    <style:style style:name="T62" style:family="text">
      <style:text-properties fo:font-weight="bold" officeooo:rsid="0294ad70" style:font-weight-asian="bold" style:font-weight-complex="bold"/>
    </style:style>
    <style:style style:name="T63" style:family="text">
      <style:text-properties fo:language="pt" fo:country="BR" style:language-asian="pt" style:country-asian="BR" style:language-complex="pt" style:country-complex="BR"/>
    </style:style>
    <style:style style:name="T64" style:family="text">
      <style:text-properties fo:language="pt" fo:country="BR" officeooo:rsid="00810d0b" style:language-asian="pt" style:country-asian="BR" style:language-complex="pt" style:country-complex="BR"/>
    </style:style>
    <style:style style:name="T65" style:family="text">
      <style:text-properties fo:language="pt" fo:country="BR" officeooo:rsid="00f7f934" style:language-asian="pt" style:country-asian="BR" style:language-complex="pt" style:country-complex="BR"/>
    </style:style>
    <style:style style:name="T66" style:family="text">
      <style:text-properties fo:language="pt" fo:country="BR" officeooo:rsid="0223f43a" style:language-asian="pt" style:country-asian="BR" style:language-complex="pt" style:country-complex="BR"/>
    </style:style>
    <style:style style:name="T67" style:family="text">
      <style:text-properties fo:language="pt" fo:country="BR" officeooo:rsid="01334c5f" style:language-asian="pt" style:country-asian="BR" style:language-complex="pt" style:country-complex="BR"/>
    </style:style>
    <style:style style:name="T68" style:family="text">
      <style:text-properties fo:language="pt" fo:country="BR" officeooo:rsid="02905b6a" style:language-asian="pt" style:country-asian="BR" style:language-complex="pt" style:country-complex="BR"/>
    </style:style>
    <style:style style:name="T69" style:family="text">
      <style:text-properties fo:language="pt" fo:country="BR" officeooo:rsid="00f04e20" style:language-asian="pt" style:country-asian="BR" style:language-complex="pt" style:country-complex="BR"/>
    </style:style>
    <style:style style:name="T7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officeooo:rsid="01c35758"/>
    </style:style>
    <style:style style:name="T73" style:family="text">
      <style:text-properties officeooo:rsid="00d918f7"/>
    </style:style>
    <style:style style:name="T74" style:family="text">
      <style:text-properties officeooo:rsid="0294ad70"/>
    </style:style>
    <style:style style:name="T75" style:family="text">
      <style:text-properties officeooo:rsid="00c61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5"/><text:span text:style-name="T57">REQUERIMENTO N</text:span><text:span text:style-name="T58">º</text:span><text:span text:style-name="T59"> </text:span><text:span text:style-name="T62">1544</text:span><text:span text:style-name="T57">/20</text:span><text:span text:style-name="T60">2</text:span><text:span text:style-name="T61">4</text:span></text:p>
      <text:p text:style-name="P18"><text:span text:style-name="T5">Voto de Congratulações </text:span><text:span text:style-name="T17">à</text:span><text:span text:style-name="T15"> </text:span><text:span text:style-name="T25">Divina Troca Novo Hamburgo</text:span><text:span text:style-name="T20"> </text:span><text:span text:style-name="T21">pel</text:span><text:span text:style-name="T26">o seu 1</text:span><text:span text:style-name="T29">º</text:span><text:span text:style-name="T26"> ano de fundação.</text:span></text:p>
      <text:p text:style-name="P21"><text:span text:style-name="T9">Considerando que a Divina Troca Novo Hamburgo inaugurou, em 2023, seu empreendimento e, em 2024, celebra 1 ano de fundação;</text:span></text:p>
      <text:p text:style-name="P22"><text:span text:style-name="T9"/></text:p>
      <text:p text:style-name="P22"><text:span text:style-name="T9">Considerando que, quando acreditamos no futuro, construímos um caminho em direção ao sucesso, transformando sonhos em projetos, admiro pessoas com iniciativas brilhantes. Quero, neste dia, desejar votos de muitas alegrias e sucesso. Parabenizo a todos os integrantes por um ano de lutas e vitórias, pelo excelente trabalho, dedicação e competência na condução desta importante empresa.</text:span></text:p>
      <text:p text:style-name="P22"><text:span text:style-name="T9"/></text:p>
      <text:p text:style-name="P22"><text:span text:style-name="T9">Minha oração é para que Deus continue iluminando os seus caminhos, para que possam progredir ainda mais.</text:span></text:p>
      <text:p text:style-name="P22"><text:span text:style-name="T9"/></text:p>
      <text:p text:style-name="P22"><text:span text:style-name="T9">Dessa forma, requer-se que seja consignado em Ata Voto de Congratulações à Divina Troca Novo Hamburgo e seja oficiado à homenageada, com as congratulações em nome desta Casa Legislativa.</text:span></text:p>
      <text:p text:style-name="P26"/>
      <text:p text:style-name="P26"/>
      <text:p text:style-name="P20"><text:span text:style-name="T5">Novo Hamburgo,</text:span><text:span text:style-name="T22"> </text:span><text:span text:style-name="T28">09</text:span><text:span text:style-name="T25"> </text:span><text:span text:style-name="T11">de </text:span><text:span text:style-name="T28">outubro</text:span><text:span text:style-name="T23"> </text:span><text:span text:style-name="T5">de 20</text:span><text:span text:style-name="T26">24</text:span><text:span text:style-name="T24">.</text:span></text:p>
      <text:p text:style-name="P27"/>
      <text:p text:style-name="P28"/>
      <text:p text:style-name="P23"><text:span text:style-name="T2"><text:s text:c="82"/></text:span><text:span text:style-name="T3">Vereado</text:span><text:span text:style-name="T4">ra Semilda – Tita </text:span></text:p>
      <text:p text:style-name="P12"/>
      <text:p text:style-name="P13"/>
      <text:p text:style-name="P16"/>
      <text:p text:style-name="P16"/>
      <text:p text:style-name="P17"/>
      <text:p text:style-name="P10"><text:span text:style-name="Fonte_20_parág._20_padrão"><text:span text:style-name="T35"/></text:span></text:p>
      <text:p text:style-name="P10"><text:span text:style-name="Fonte_20_parág._20_padrão"><text:span text:style-name="T35"/></text:span></text:p>
      <text:p text:style-name="P10"><text:span text:style-name="Fonte_20_parág._20_padrão"><text:span text:style-name="T35"/></text:span></text:p>
      <text:p text:style-name="P10"><text:span text:style-name="Fonte_20_parág._20_padrão"><text:span text:style-name="T35"/></text:span></text:p>
      <text:p text:style-name="P10"><text:span text:style-name="Fonte_20_parág._20_padrão"><text:span text:style-name="T35"/></text:span></text:p>
      <text:p text:style-name="P24"/>
      <text:p text:style-name="P14"/>
      <text:p text:style-name="P14">Obs.: Redação conforme o original d<text:span text:style-name="T73">a</text:span> autor<text:span text:style-name="T73">a</text:span>.</text:p>
      <text:p text:style-name="P15"><text:span text:style-name="T75">/</text:span><text:span text:style-name="T7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6" meta:word-count="224" meta:character-count="1527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home/tmp/Requerimentos%20enviados/Requerimentos%20enviados/tmp/PP%20Nº-%20Proprios/usr/share/templates/ooo/common/CMNH/req-voto-congrat.odt" meta:date="2013-08-27T16:07:46"/>
  </office:meta>
</office:document-meta>
</file>