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weight="normal" officeooo:paragraph-rsid="01028fad" style:font-weight-asian="normal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Nimbus Roman" fo:font-size="12pt" officeooo:rsid="000a562d" officeooo:paragraph-rsid="013334af" style:font-size-asian="12pt" style:font-size-complex="12pt"/>
    </style:style>
    <style:style style:name="P14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f78eb0" officeooo:paragraph-rsid="013334af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3334af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0a562d" officeooo:paragraph-rsid="013334af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88d2d7" officeooo:paragraph-rsid="013334af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2a47f0" officeooo:paragraph-rsid="013334af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06eb25" officeooo:paragraph-rsid="013334af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938c16" officeooo:paragraph-rsid="013334af" style:font-size-asian="12pt" style:font-weight-asian="normal" style:font-name-complex="Nimbus Roman No9 L2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d61111" officeooo:paragraph-rsid="00e9333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0e9333b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0e9333b" style:font-weight-asian="normal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0e9333b" style:font-weight-asian="normal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130d70d"/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officeooo:rsid="0027eea9" officeooo:paragraph-rsid="013334af" style:font-size-asian="12pt" style:font-weight-asian="normal" style:font-name-complex="Nimbus Roman No9 L2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1321eb1" officeooo:paragraph-rsid="013334a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10ef7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4bcb3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style:font-size-asian="12pt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officeooo:rsid="00a80ae8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officeooo:rsid="00c1db95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officeooo:rsid="00c6c716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size-asian="12pt" style:font-size-complex="12pt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officeooo:rsid="0101002e" style:font-size-asian="12pt" style:font-size-complex="12pt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officeooo:rsid="010783f1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officeooo:rsid="01097c68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officeooo:rsid="01213a69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officeooo:rsid="01242988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officeooo:rsid="012a47f0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officeooo:rsid="0130d70d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officeooo:rsid="013334af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officeooo:rsid="0134bcb3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name-asian="Times New Roman" style:font-size-asian="12pt" style:font-name-complex="Times New Roman" style:font-size-complex="12pt" loext:padding="0cm" loext:border="non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a2ecd6" style:font-weight-asian="bold"/>
    </style:style>
    <style:style style:name="T23" style:family="text">
      <style:text-properties fo:font-weight="bold" officeooo:rsid="0080bee2" style:font-weight-asian="bold"/>
    </style:style>
    <style:style style:name="T24" style:family="text">
      <style:text-properties fo:font-weight="bold" officeooo:rsid="0105faf6" style:font-weight-asian="bold"/>
    </style:style>
    <style:style style:name="T25" style:family="text">
      <style:text-properties fo:font-weight="bold" officeooo:rsid="0131c86d" style:font-weight-asian="bold"/>
    </style:style>
    <style:style style:name="T26" style:family="text">
      <style:text-properties fo:font-size="12pt" officeooo:rsid="009a9b92" style:font-size-asian="12pt" style:font-size-complex="12pt"/>
    </style:style>
    <style:style style:name="T27" style:family="text">
      <style:text-properties fo:font-size="12pt" officeooo:rsid="00d61111" style:font-size-asian="12pt" style:font-size-complex="12pt"/>
    </style:style>
    <style:style style:name="T28" style:family="text">
      <style:text-properties fo:font-size="12pt" officeooo:rsid="0105faf6" style:font-size-asian="12pt" style:font-size-complex="12pt"/>
    </style:style>
    <style:style style:name="T29" style:family="text">
      <style:text-properties fo:font-size="12pt" officeooo:rsid="01242988" style:font-size-asian="12pt" style:font-size-complex="12pt"/>
    </style:style>
    <style:style style:name="T30" style:family="text">
      <style:text-properties fo:font-size="12pt" officeooo:rsid="012bf23d" style:font-size-asian="12pt" style:font-size-complex="12pt"/>
    </style:style>
    <style:style style:name="T31" style:family="text">
      <style:text-properties fo:font-size="12pt" officeooo:rsid="0130d70d" style:font-size-asian="12pt" style:font-size-complex="12pt"/>
    </style:style>
    <style:style style:name="T32" style:family="text">
      <style:text-properties fo:font-size="12pt" officeooo:rsid="0130ef7c" style:font-size-asian="12pt" style:font-size-complex="12pt"/>
    </style:style>
    <style:style style:name="T33" style:family="text">
      <style:text-properties officeooo:rsid="012f9db7"/>
    </style:style>
    <style:style style:name="T34" style:family="text">
      <style:text-properties officeooo:rsid="0130d70d"/>
    </style:style>
    <style:style style:name="T35" style:family="text">
      <style:text-properties officeooo:rsid="013581b2"/>
    </style:style>
    <style:style style:name="T36" style:family="text">
      <style:text-properties officeooo:rsid="01321eb1"/>
    </style:style>
    <style:style style:name="T37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1">REQUERIMENTO Nº </text:span><text:span text:style-name="T25">1546</text:span><text:span text:style-name="T22">/</text:span><text:span text:style-name="T21">20</text:span><text:span text:style-name="T23">2</text:span><text:span text:style-name="T24">4</text:span></text:p>
      <text:p text:style-name="P23"/>
      <text:p text:style-name="P23"/>
      <text:p text:style-name="P23"/>
      <text:p text:style-name="P12"><text:span text:style-name="T6">Urgência e inclusão do Projeto </text:span><text:span text:style-name="T7">de </text:span><text:span text:style-name="T17">Lei</text:span><text:span text:style-name="T8"> </text:span><text:span text:style-name="T9">nº </text:span><text:span text:style-name="T17">43</text:span><text:span text:style-name="T10">/202</text:span><text:span text:style-name="T12">4</text:span><text:span text:style-name="Fonte_20_parág._20_padrão"><text:span text:style-name="T20">, </text:span></text:span><text:span text:style-name="T10">de autoria d</text:span><text:span text:style-name="T19">o</text:span><text:span text:style-name="T14"> </text:span><text:span text:style-name="T17">Poder Executivo,</text:span><text:span text:style-name="T14"> </text:span><text:span text:style-name="T17">que “</text:span><text:span text:style-name="T18">A</text:span><text:span text:style-name="T17">utoriza a concessão de subvenção para a Sociedade Gaúcha de Lomba Grande e dá outras providências”</text:span><text:span text:style-name="T14">, </text:span><text:span text:style-name="T11">na Ordem do Dia das Sessões </text:span><text:span text:style-name="T16">O</text:span><text:span text:style-name="T15">rdinária</text:span><text:span text:style-name="T11">s de </text:span><text:span text:style-name="T17">14</text:span><text:span text:style-name="T16"> </text:span><text:span text:style-name="T11">e </text:span><text:span text:style-name="T17">16</text:span><text:span text:style-name="T11"> de </text:span><text:span text:style-name="T16">outubro</text:span><text:span text:style-name="T11"> de 202</text:span><text:span text:style-name="T13">4</text:span><text:span text:style-name="T11">,</text:span><text:span text:style-name="T10"> para ser apreciado em 1ª e 2ª votações, respectivamente, conforme facultado pelos §§ 7º e 8º do art. 150 do Regimento Interno.</text:span></text:p>
      <text:p text:style-name="P29"/>
      <text:p text:style-name="P29"/>
      <text:p text:style-name="P29"/>
      <text:p text:style-name="P27"><text:span text:style-name="Fonte_20_parág._20_padrão"><text:span text:style-name="T3">Requer-se, após os trâmites regimentais, </text:span></text:span><text:span text:style-name="Fonte_20_parág._20_padrão"><text:span text:style-name="T4">urgência e inclusão do Projeto de Lei nº 43/2024, de autoria d</text:span></text:span><text:span text:style-name="Fonte_20_parág._20_padrão"><text:span text:style-name="T5">o</text:span></text:span><text:span text:style-name="Fonte_20_parág._20_padrão"><text:span text:style-name="T4"> Poder Executivo, que “Autoriza a concessão de subvenção para a Sociedade Gaúcha de Lomba Grande e dá outras providências”, na Ordem do Dia das Sessões Ordinárias de 14 e 16 de outubro de 2024, para ser apreciado em 1ª e 2ª votações, respectivamente, conforme facultado pelos §§ 7º e 8º do art. 150 do Regimento Interno.</text:span></text:span></text:p>
      <text:p text:style-name="P32"><text:span text:style-name="Fonte_20_parág._20_padrão"/></text:p>
      <text:p text:style-name="P24"/>
      <text:p text:style-name="P26"><text:span text:style-name="T26">N</text:span><text:span text:style-name="T27">ovo Hamburgo, </text:span><text:span text:style-name="T31">0</text:span><text:span text:style-name="T32">9</text:span><text:span text:style-name="T27"> de </text:span><text:span text:style-name="T30">outu</text:span><text:span text:style-name="T29">bro</text:span><text:span text:style-name="T27"> de 202</text:span><text:span text:style-name="T28">4</text:span><text:span text:style-name="T27">.</text:span></text:p>
      <text:p text:style-name="P25"/>
      <text:p text:style-name="P22"/>
      <text:p text:style-name="P22"/>
      <text:p text:style-name="P31">MESA DA CÂMARA MUNICIP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8"/>
            <text:p text:style-name="P18"/>
            <text:p text:style-name="P18"/>
            <text:p text:style-name="P19">Vereador Gerson Peteffi </text:p>
            <text:p text:style-name="P17">Presidente</text:p>
          </table:table-cell>
          <table:table-cell table:style-name="Tabela1.A1" office:value-type="string">
            <text:p text:style-name="P20"/>
            <text:p text:style-name="P18"/>
            <text:p text:style-name="P18"/>
            <text:p text:style-name="P18"/>
            <text:p text:style-name="P19">Vereador <text:s/>Ito Luciano</text:p>
            <text:p text:style-name="P17"><text:span text:style-name="T34">Vice-</text:span>Presidente</text:p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7"/>
            <text:p text:style-name="P21"/>
            <text:p text:style-name="P21"/>
            <text:p text:style-name="P19">Vereador Ricardo Ritter - Ica </text:p>
            <text:p text:style-name="P19">Secretário</text:p>
          </table:table-cell>
          <table:table-cell table:style-name="Tabela1.A1" office:value-type="string">
            <text:p text:style-name="P13"/>
            <text:p text:style-name="P13"/>
            <text:p text:style-name="P21"/>
            <text:p text:style-name="P21"/>
            <text:p text:style-name="P19">Vereadora Semilda - Tita </text:p>
            <text:p text:style-name="P19"><text:span text:style-name="T34">2º </text:span>Secretário</text:p>
          </table:table-cell>
        </table:table-row>
      </table:table>
      <text:p text:style-name="P2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Redação conforme o original d<text:span text:style-name="T35">a</text:span><text:span text:style-name="T36"> autor</text:span><text:span text:style-name="T35">a</text:span>.</text:p>
      <text:p text:style-name="P16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1" meta:image-count="2" meta:object-count="0" meta:page-count="1" meta:paragraph-count="27" meta:word-count="318" meta:character-count="1858" meta:non-whitespace-character-count="15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