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edcfa" officeooo:paragraph-rsid="004edc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55dfee" officeooo:paragraph-rsid="0055df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051f2c"/>
    </style:style>
    <style:style style:name="P1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4c5b8e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d576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style="normal" fo:font-weight="normal" officeooo:rsid="002f2672" officeooo:paragraph-rsid="0034b41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edc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officeooo:paragraph-rsid="004edc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style="normal" fo:font-weight="normal" officeooo:rsid="002f2672" officeooo:paragraph-rsid="0055df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style="normal" fo:font-weight="normal" officeooo:rsid="002f2672" officeooo:paragraph-rsid="0055df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31cc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3931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5c9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34b41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5df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7705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officeooo:rsid="0028856a" style:font-name-asian="Times New Roman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31cc50" style:font-name-asian="Times New Roman" style:font-name-complex="Times New Roman" style:language-complex="pt" style:country-complex="BR"/>
    </style:style>
    <style:style style:name="T12" style:family="text">
      <style:text-properties officeooo:rsid="0040fe00"/>
    </style:style>
    <style:style style:name="T13" style:family="text">
      <style:text-properties officeooo:rsid="004a1358"/>
    </style:style>
    <style:style style:name="T14" style:family="text">
      <style:text-properties officeooo:rsid="004d5762"/>
    </style:style>
    <style:style style:name="T15" style:family="text">
      <style:text-properties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52f758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498ca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39317c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40fe0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55dfee" style:font-size-asian="10.5pt" style:font-weight-asian="normal" style:font-size-complex="12pt" style:font-weight-complex="normal"/>
    </style:style>
    <style:style style:name="T21" style:family="text">
      <style:text-properties officeooo:rsid="00548954"/>
    </style:style>
    <style:style style:name="T22" style:family="text">
      <style:text-properties fo:font-variant="normal" fo:text-transform="none" fo:color="#474747" loext:opacity="100%" style:font-name="Arial1" fo:font-size="10.5pt" fo:letter-spacing="normal" fo:font-style="normal"/>
    </style:style>
    <style:style style:name="T23" style:family="text">
      <style:text-properties officeooo:rsid="005770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3">1547</text:span><text:span text:style-name="T13">/</text:span>20<text:span text:style-name="T12">2</text:span><text:span text:style-name="T21">4</text:span></text:p>
      <text:p text:style-name="P12"/>
      <text:p text:style-name="P12"/>
      <text:p text:style-name="P12"/>
      <text:p text:style-name="P14"><text:span text:style-name="T3">Voto de Congratulações à Associação </text:span><text:span text:style-name="T4">Beneficente</text:span><text:span text:style-name="T3"> Evangélica </text:span><text:span text:style-name="T4">da Floresta Imperial - </text:span><text:span text:style-name="T3">A</text:span><text:span text:style-name="T4">BEFI,</text:span><text:span text:style-name="T3"> pela passagem</text:span><text:span text:style-name="T2"> do seu </text:span><text:span text:style-name="T5">5</text:span><text:span text:style-name="T6">6</text:span><text:span text:style-name="T2">º aniversário.</text:span></text:p>
      <text:p text:style-name="P17"/>
      <text:p text:style-name="P16"/>
      <text:p text:style-name="P18"/>
      <text:p text:style-name="P23">Considerando que a ABEFI celebrou, em 6 de agosto, seu 56º aniversário e que, desde sua fundação, se destaca como uma organização socioeducacional de referência em atendimento, gestão, sustentabilidade e transformação social.</text:p>
      <text:p text:style-name="P24"><text:line-break/><text:tab/><text:tab/>Destacando que a ABEFI, enquanto organização da sociedade civil, se dedica a melhorar a qualidade de vida de crianças, adolescentes, jovens e adultos, oferecendo acesso à educação, cultura, esporte, lazer, assistência social e qualificação profissional. Além disso, desempenha um papel fundamental na garantia dos direitos humanos, especialmente nas áreas de proteção à criança, adolescentes e mulheres. Sua atuação social é concretizada pelo trabalho desenvolvido em suas diversas unidades, nas áreas de educação e assistência social.<text:line-break/><text:line-break/><text:tab/><text:tab/>Diante disso, requer-se que seja consignado em Ata um Voto de Congratulações à ABEFI, e que seja encaminhado ofício à instituição homenageada com as devidas congratulações em nome desta Casa Legislativa.</text:p>
      <text:p text:style-name="P19"/>
      <text:p text:style-name="P15"><text:span text:style-name="T15">Novo Hamburgo, </text:span><text:span text:style-name="T16">0</text:span><text:span text:style-name="T17">9</text:span><text:span text:style-name="T18"> de </text:span><text:span text:style-name="T17">agosto</text:span><text:span text:style-name="T15"> de 20</text:span><text:span text:style-name="T19">2</text:span><text:span text:style-name="T20">4</text:span><text:span text:style-name="T15"> <text:s text:c="164"/></text:span></text:p>
      <text:p text:style-name="P7"/>
      <text:p text:style-name="P7"/>
      <text:p text:style-name="P8"/>
      <text:p text:style-name="P8"/>
      <text:p text:style-name="P8">Vereador <text:span text:style-name="T14">Felipe Kuhn Braun</text:span></text:p>
      <text:p text:style-name="P7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/>
      <text:p text:style-name="P9">Obs.: Redação conforme original do autor.</text:p>
      <text:p text:style-name="P13"><text:span text:style-name="T7">/</text:span><text:span text:style-name="T8">A</text:span><text:span text:style-name="T9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45" meta:character-count="1779" meta:non-whitespace-character-count="13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