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1396e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396e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37565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e44dc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1c98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38ad9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396e8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officeooo:rsid="01138baf"/>
    </style:style>
    <style:style style:name="T14" style:family="text">
      <style:text-properties officeooo:rsid="0138ad90"/>
    </style:style>
    <style:style style:name="T15" style:family="text">
      <style:text-properties officeooo:rsid="013c9f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3998/2024</text:span></text:p>
      <text:p text:style-name="P14"><text:span text:style-name="T8">P</text:span><text:span text:style-name="T6">intura </text:span><text:span text:style-name="T8">do</text:span><text:span text:style-name="T6"> meio-fio </text:span><text:span text:style-name="T8">em amarelo</text:span><text:span text:style-name="T6"> na </text:span><text:span text:style-name="T7">Rua Waldo Erich Scheffler</text:span><text:span text:style-name="T6">, em frente ao </text:span><text:span text:style-name="T5">nº</text:span><text:span text:style-name="T6"> </text:span><text:span text:style-name="T7">25</text:span><text:span text:style-name="T6">, no Bairro </text:span><text:span text:style-name="T7">Santo Afonso</text:span><text:span text:style-name="T6">.</text:span><text:span text:style-name="T4"> 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8">P</text:span><text:span text:style-name="T6">intura </text:span><text:span text:style-name="T8">do</text:span><text:span text:style-name="T6"> meio-fio </text:span><text:span text:style-name="T8">em amarelo</text:span><text:span text:style-name="T6"> na </text:span><text:span text:style-name="T7">Rua Waldo Erich Scheffler</text:span><text:span text:style-name="T6">, em frente ao </text:span><text:span text:style-name="T5">nº</text:span><text:span text:style-name="T6"> </text:span><text:span text:style-name="T7">25</text:span><text:span text:style-name="T6">, no Bairro </text:span><text:span text:style-name="T7">Santo Afonso</text:span><text:span text:style-name="T6">.</text:span></text:p>
      <text:p text:style-name="P15"><text:span text:style-name="T9"><text:tab/><text:tab/>Na </text:span>certeza de contar com vossa especial atenção, desde já, afirmo nesta oportunidade meus protestos de elevada estima e consideração.</text:p>
      <text:p text:style-name="P16"/>
      <text:p text:style-name="P7">Novo Hamburgo, <text:span text:style-name="T14">09</text:span><text:span text:style-name="T13"> de </text:span><text:span text:style-name="T14">outubro</text:span><text:span text:style-name="T13"> de</text:span><text:span text:style-name="T10"> 202</text:span><text:span text:style-name="T11">4</text:span><text:span text:style-name="T10">.</text:span></text:p>
      <text:p text:style-name="P8"/>
      <text:p text:style-name="P11">Vereador <text:span text:style-name="T2">I</text:span><text:span text:style-name="T14">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15">A</text:span><text:span text:style-name="T12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22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