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6836f4" officeooo:paragraph-rsid="00a4c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86995f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officeooo:paragraph-rsid="00a1a22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officeooo:paragraph-rsid="00a4cca3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6b7685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082bec" officeooo:paragraph-rsid="00a4c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1a22b" officeooo:paragraph-rsid="00a1a2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1a22b" officeooo:paragraph-rsid="00a1a2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4cca3" style:font-weight-asian="normal" style:font-weight-complex="normal"/>
    </style:style>
    <style:style style:name="T4" style:family="text">
      <style:text-properties fo:font-weight="normal" officeooo:rsid="0096afdc" style:font-weight-asian="normal" style:font-weight-complex="normal"/>
    </style:style>
    <style:style style:name="T5" style:family="text">
      <style:text-properties fo:font-weight="normal" officeooo:rsid="009c0ba9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9a3aca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a334d1" style:language-complex="ar" style:country-complex="SA"/>
    </style:style>
    <style:style style:name="T11" style:family="text">
      <style:text-properties fo:font-variant="normal" fo:text-transform="none" fo:letter-spacing="normal" fo:font-style="normal" officeooo:rsid="00a1a22b" style:language-complex="ar" style:country-complex="SA"/>
    </style:style>
    <style:style style:name="T12" style:family="text">
      <style:text-properties fo:font-variant="normal" fo:text-transform="none" fo:letter-spacing="normal" fo:language="pt" fo:country="BR" fo:font-style="normal" fo:font-weight="normal" officeooo:rsid="00a1a22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letter-spacing="normal" fo:language="pt" fo:country="BR" fo:font-style="normal" fo:font-weight="normal" officeooo:rsid="00a334d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a1a22b"/>
    </style:style>
    <style:style style:name="T15" style:family="text">
      <style:text-properties officeooo:rsid="00a4cca3"/>
    </style:style>
    <style:style style:name="T16" style:family="text">
      <style:text-properties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language="pt" fo:country="BR" fo:font-weight="normal" officeooo:rsid="008699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anguage="pt" fo:country="BR" fo:font-weight="normal" officeooo:rsid="0091cc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09a3a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pt" fo:country="BR" fo:font-weight="normal" officeooo:rsid="00a1a2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language="pt" fo:country="BR" fo:font-weight="normal" officeooo:rsid="006755e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language="pt" fo:country="BR" fo:font-weight="normal" officeooo:rsid="00a4cca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language="pt" fo:country="BR" fo:font-weight="normal" officeooo:rsid="00a7703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officeooo:rsid="00a8b0df"/>
    </style:style>
    <style:style style:name="T31" style:family="text">
      <style:text-properties officeooo:rsid="00a94940"/>
    </style:style>
    <style:style style:name="T32" style:family="text">
      <style:text-properties officeooo:rsid="00ab28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1">1548</text:span>/<text:span text:style-name="T7">202</text:span><text:span text:style-name="T14">4</text:span></text:p>
      <text:p text:style-name="P15"><text:span text:style-name="T16">V</text:span><text:span text:style-name="T17">oto de </text:span><text:span text:style-name="T16">C</text:span><text:span text:style-name="T17">ongratulações </text:span><text:span text:style-name="T18">ao </text:span><text:span text:style-name="T26">novo reitor da Ulbra, doutor e mestre em </text:span><text:span text:style-name="T29">e</text:span><text:span text:style-name="T26">ducação, Adriano Chiarani da Silva.</text:span></text:p>
      <text:p text:style-name="P20">Tendo em vista que, no dia 09 de outubro de 2024, a Universidade Luterana do Brasil – Ulbra, no Rio Grande do Sul, empossou seu novo reitor, Adriano Chiarani da Silva, mestre e doutor em <text:span text:style-name="T30">e</text:span>ducação, sua gestão se apresenta com um compromisso claro.</text:p>
      <text:p text:style-name="P21"/>
      <text:p text:style-name="P16"><text:span text:style-name="T12">Com uma carreira de mais de vinte anos na instituição, o </text:span><text:span text:style-name="T13">S</text:span><text:span text:style-name="T12">r. Adriano se propõe a dar ênfase ao acolhimento de alunos e professores, visando integrar a infraestrutura com os aspectos humanos da universidade. Sua atuação será pautada por uma visão holística e um estreito vínculo com a comunidade acadêmica e externa.</text:span></text:p>
      <text:p text:style-name="P17"><text:span text:style-name="T24"/></text:p>
      <text:p text:style-name="P17"><text:span text:style-name="T24">Dessa forma, requer-se que s</text:span><text:span text:style-name="T25">eja consignado em Ata Voto de Congratulações </text:span><text:span text:style-name="T27"><text:s/></text:span><text:span text:style-name="T28">ao </text:span><text:span text:style-name="T13">S</text:span><text:span text:style-name="T12">r. Adriano Chiarani da Silva</text:span><text:span text:style-name="T19"> </text:span><text:span text:style-name="T16">e </text:span><text:span text:style-name="T20">s</text:span><text:span text:style-name="T21">eja oficiad</text:span><text:span text:style-name="T18">o </text:span><text:span text:style-name="T22">ao homenageado,</text:span><text:span text:style-name="T23"> </text:span><text:span text:style-name="T21">com as congratulações em nome desta Casa Legislativa.</text:span></text:p>
      <text:p text:style-name="P17"><text:span text:style-name="T21"/></text:p>
      <text:p text:style-name="P19"/>
      <text:p text:style-name="P18"><text:span text:style-name="T2">Novo Hamburgo, </text:span><text:span text:style-name="T3">10</text:span><text:span text:style-name="T4"> de </text:span><text:span text:style-name="T3">outubro</text:span><text:span text:style-name="T4"> de 20</text:span><text:span text:style-name="T5">2</text:span><text:span text:style-name="T3">4</text:span><text:span text:style-name="T6">.</text:span></text:p>
      <text:p text:style-name="P18"><text:span text:style-name="T6"/></text:p>
      <text:p text:style-name="P9"/>
      <text:p text:style-name="P9"/>
      <text:p text:style-name="P9"/>
      <text:p text:style-name="P9"/>
      <text:p text:style-name="P10"/>
      <text:p text:style-name="P10">Vereador <text:span text:style-name="T15">Felipe Kuhn Braun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3"/>
      <text:p text:style-name="P13"/>
      <text:p text:style-name="P13">Obs.: Redação conforme o original do autor.</text:p>
      <text:p text:style-name="P13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2" meta:character-count="1378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