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7772a4" officeooo:paragraph-rsid="017f4acc" style:font-size-asian="12pt" style:font-size-complex="12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97e773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dca3c6" style:font-weight-asian="normal" style:font-weight-complex="normal"/>
    </style:style>
    <style:style style:name="T8" style:family="text">
      <style:text-properties fo:font-weight="normal" officeooo:rsid="00ae0da6" style:font-weight-asian="normal" style:font-weight-complex="normal"/>
    </style:style>
    <style:style style:name="T9" style:family="text">
      <style:text-properties fo:font-weight="normal" officeooo:rsid="006836f4" style:font-weight-asian="normal" style:font-weight-complex="normal"/>
    </style:style>
    <style:style style:name="T10" style:family="text">
      <style:text-properties fo:font-weight="normal" officeooo:rsid="01409903" style:font-weight-asian="normal" style:font-weight-complex="normal"/>
    </style:style>
    <style:style style:name="T11" style:family="text">
      <style:text-properties fo:font-weight="normal" officeooo:rsid="01482ee0" style:font-weight-asian="normal" style:font-weight-complex="normal"/>
    </style:style>
    <style:style style:name="T12" style:family="text">
      <style:text-properties fo:font-weight="normal" officeooo:rsid="0174d07d" style:font-weight-asian="normal" style:font-weight-complex="normal"/>
    </style:style>
    <style:style style:name="T13" style:family="text">
      <style:text-properties fo:font-weight="normal" officeooo:rsid="0197e773" style:font-weight-asian="normal" style:font-weight-complex="normal"/>
    </style:style>
    <style:style style:name="T14" style:family="text">
      <style:text-properties fo:font-weight="normal" officeooo:rsid="019d2e6e" style:font-weight-asian="normal" style:font-weight-complex="normal"/>
    </style:style>
    <style:style style:name="T15" style:family="text">
      <style:text-properties fo:font-weight="normal" officeooo:rsid="01a1b603" style:font-weight-asian="normal" style:font-weight-complex="normal"/>
    </style:style>
    <style:style style:name="T16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9d2e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db23ad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ba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735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d2e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01b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officeooo:rsid="013800ff"/>
    </style:style>
    <style:style style:name="T50" style:family="text">
      <style:text-properties officeooo:rsid="01409903"/>
    </style:style>
    <style:style style:name="T51" style:family="text">
      <style:text-properties officeooo:rsid="0155c047"/>
    </style:style>
    <style:style style:name="T52" style:family="text">
      <style:text-properties officeooo:rsid="0163db07"/>
    </style:style>
    <style:style style:name="T53" style:family="text">
      <style:text-properties officeooo:rsid="01a01bc4"/>
    </style:style>
    <style:style style:name="T54" style:family="text">
      <style:text-properties officeooo:rsid="01a0c2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54">1549</text:span>/<text:span text:style-name="T27">202</text:span><text:span text:style-name="T50">4</text:span></text:p>
      <text:p text:style-name="P15"><text:span text:style-name="T16">V</text:span><text:span text:style-name="T17">oto de </text:span><text:span text:style-name="T16">C</text:span><text:span text:style-name="T17">ongratulações à </text:span><text:span text:style-name="T26">Doll House</text:span><text:span text:style-name="T18"> </text:span><text:span text:style-name="T19">pela </text:span><text:span text:style-name="T20">passagem</text:span><text:span text:style-name="T19"> d</text:span><text:span text:style-name="T21">os</text:span><text:span text:style-name="T19"> </text:span><text:span text:style-name="T22">seus </text:span><text:span text:style-name="T26">03 </text:span><text:span text:style-name="T19">ano</text:span><text:span text:style-name="T23">s</text:span><text:span text:style-name="T19"> </text:span><text:span text:style-name="T24">de fundação</text:span><text:span text:style-name="T25">.</text:span></text:p>
      <text:p text:style-name="P10"><text:span text:style-name="T29">Considerando a importância </text:span><text:span text:style-name="T30">e a </text:span><text:span text:style-name="T29">passagem dos </text:span><text:span text:style-name="T47">03</text:span><text:span text:style-name="T38"> </text:span><text:span text:style-name="T30">anos </text:span><text:span text:style-name="T48">de fundação</text:span><text:span text:style-name="T30">, </text:span><text:span text:style-name="T43">v</text:span><text:span text:style-name="T35">i</text:span><text:span text:style-name="T40">e</text:span><text:span text:style-name="T35">mos congratulá-lo</text:span><text:span text:style-name="T46">s</text:span><text:span text:style-name="T35"> por </text:span><text:span text:style-name="T29">mais um ano de </text:span><text:span text:style-name="T35">existência, </text:span><text:span text:style-name="T30">trabalho </text:span><text:span text:style-name="T29">e </text:span><text:span text:style-name="T30">conquistas.</text:span></text:p>
      <text:p text:style-name="P11"/>
      <text:p text:style-name="P13"><text:span text:style-name="T35">Empresa cuja força </text:span><text:span text:style-name="T39">e determinação</text:span><text:span text:style-name="T35"> se faz presente no dia a dia, na excelência </text:span><text:span text:style-name="T39">do</text:span><text:span text:style-name="T35"> atendimento, sendo este o maior diferencial desta empresa. Representando a superação de uma caminhada árdua, porém perseverante, hoje ao comemorar </text:span><text:span text:style-name="T47">03</text:span><text:span text:style-name="T44"> </text:span><text:span text:style-name="T35">anos, reflete o exemplo de trabalho </text:span><text:span text:style-name="T36">e esforço para construir uma empresa sólida e </text:span><text:span text:style-name="T37">inspiradora.</text:span></text:p>
      <text:p text:style-name="P21"><text:s/></text:p>
      <text:p text:style-name="P12"><text:span text:style-name="T33">D</text:span><text:span text:style-name="T29">esejo </text:span><text:span text:style-name="T36">sucesso e longevidade</text:span><text:span text:style-name="T29"> a </text:span><text:span text:style-name="T36">empresa,</text:span><text:span text:style-name="T29"> em</text:span><text:span text:style-name="T32"> especial <text:s/></text:span><text:span text:style-name="T45">a </text:span><text:span text:style-name="T47">fundadora Cíntia Goulart,</text:span><text:span text:style-name="T45"> </text:span><text:span text:style-name="T31">que</text:span><text:span text:style-name="T36"> siga sendo esta referência em nosso município. </text:span><text:span text:style-name="T41">Parabéns pela</text:span><text:span text:style-name="T36"> </text:span><text:span text:style-name="T41">história</text:span><text:span text:style-name="T36"> </text:span><text:span text:style-name="T42">de</text:span><text:span text:style-name="T36"> </text:span><text:span text:style-name="T41">superação</text:span><text:span text:style-name="T36"> </text:span><text:span text:style-name="T41">e</text:span><text:span text:style-name="T36"> </text:span><text:span text:style-name="T41">nunca</text:span><text:span text:style-name="T36"> </text:span><text:span text:style-name="T41">desistir do sonho.</text:span></text:p>
      <text:p text:style-name="P19"/>
      <text:p text:style-name="P20">Meus votos são que sigam <text:span text:style-name="T49">alcançando</text:span> sempre <text:span text:style-name="T52">seus objetivos</text:span> e sejam abençoados por Deus durante toda <text:span text:style-name="T51">a </text:span>sua trajetória. </text:p>
      <text:p text:style-name="P20"/>
      <text:p text:style-name="P11"><text:span text:style-name="T29">Dessa forma, requer-se que seja consignado em Ata Voto de Congratulações </text:span><text:span text:style-name="T34">à</text:span><text:span text:style-name="T29"> Doll House</text:span><text:span text:style-name="T39"> </text:span><text:span text:style-name="T34">e </text:span><text:span text:style-name="T29">seja oficiado à homenagead</text:span><text:span text:style-name="T48">a</text:span><text:span text:style-name="T29">, com as congratulações em nome desta Casa Legislativa.</text:span></text:p>
      <text:p text:style-name="P24"/>
      <text:p text:style-name="P24"/>
      <text:p text:style-name="P14"><text:span text:style-name="T6">Novo Hamburgo, </text:span><text:span text:style-name="T14">10</text:span><text:span text:style-name="T12"> </text:span><text:span text:style-name="T7">de </text:span><text:span text:style-name="T15">outu</text:span><text:span text:style-name="T14">bro</text:span><text:span text:style-name="T11"> </text:span><text:span text:style-name="T13">de </text:span><text:span text:style-name="T8">20</text:span><text:span text:style-name="T2">2</text:span><text:span text:style-name="T10">4</text:span><text:span text:style-name="T9">.</text:span></text:p>
      <text:p text:style-name="P14"/>
      <text:p text:style-name="P14"/>
      <text:p text:style-name="P14"/>
      <text:p text:style-name="P17"/>
      <text:p text:style-name="P18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9"/>
      <text:p text:style-name="P9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Obs.: Redação conforme o original d<text:span text:style-name="T28">a</text:span> autor<text:span text:style-name="T28">a.</text:span></text:p>
      <text:p text:style-name="P22">/<text:span text:style-name="T5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2" meta:character-count="1546" meta:non-whitespace-character-count="13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luciano-presotto/tmp/mozilla_adriana-sachser0/JAQUELINE/usr/lib/openoffice/share/template/pt-BR/CMNH/ped-provid.odt" meta:date="2010-09-29T13:22:32"/>
  </office:meta>
</office:document-meta>
</file>