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7772a4" officeooo:paragraph-rsid="017f4acc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7e773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a023bd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a023bd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97e773"/>
    </style:style>
    <style:style style:name="P2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409903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74d07d" style:font-weight-asian="normal" style:font-weight-complex="normal"/>
    </style:style>
    <style:style style:name="T13" style:family="text">
      <style:text-properties fo:font-weight="normal" officeooo:rsid="0197e773" style:font-weight-asian="normal" style:font-weight-complex="normal"/>
    </style:style>
    <style:style style:name="T14" style:family="text">
      <style:text-properties fo:font-weight="normal" officeooo:rsid="019d2e6e" style:font-weight-asian="normal" style:font-weight-complex="normal"/>
    </style:style>
    <style:style style:name="T15" style:family="text">
      <style:text-properties fo:font-weight="normal" officeooo:rsid="01a185e5" style:font-weight-asian="normal" style:font-weight-complex="normal"/>
    </style:style>
    <style:style style:name="T16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dcc7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2b47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2700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a023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db23ad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d2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1f2a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023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185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officeooo:rsid="013800ff"/>
    </style:style>
    <style:style style:name="T55" style:family="text">
      <style:text-properties officeooo:rsid="01409903"/>
    </style:style>
    <style:style style:name="T56" style:family="text">
      <style:text-properties officeooo:rsid="0155c047"/>
    </style:style>
    <style:style style:name="T57" style:family="text">
      <style:text-properties officeooo:rsid="0163db07"/>
    </style:style>
    <style:style style:name="T58" style:family="text">
      <style:text-properties officeooo:rsid="019bae4d"/>
    </style:style>
    <style:style style:name="T59" style:family="text">
      <style:text-properties officeooo:rsid="01a023bd"/>
    </style:style>
    <style:style style:name="T60" style:family="text">
      <style:text-properties officeooo:rsid="01a185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0">1550</text:span>/<text:span text:style-name="T30">202</text:span><text:span text:style-name="T55">4</text:span></text:p>
      <text:p text:style-name="P18"><text:span text:style-name="T16">V</text:span><text:span text:style-name="T17">oto de </text:span><text:span text:style-name="T16">C</text:span><text:span text:style-name="T17">ongratulações</text:span><text:span text:style-name="T18"> </text:span><text:span text:style-name="T27">à</text:span><text:span text:style-name="T26"> Tecnotron Tecnology</text:span><text:span text:style-name="T51"> </text:span><text:span text:style-name="T19">pela </text:span><text:span text:style-name="T20">passagem</text:span><text:span text:style-name="T19"> d</text:span><text:span text:style-name="T21">os</text:span><text:span text:style-name="T19"> </text:span><text:span text:style-name="T22">seus </text:span><text:span text:style-name="T28">1</text:span><text:span text:style-name="T29">7</text:span><text:span text:style-name="T19"> ano</text:span><text:span text:style-name="T23">s</text:span><text:span text:style-name="T19"> </text:span><text:span text:style-name="T24">de fundação</text:span><text:span text:style-name="T25">.</text:span></text:p>
      <text:p text:style-name="P10"><text:span text:style-name="T32">Considerando a importância </text:span><text:span text:style-name="T33">e a </text:span><text:span text:style-name="T32">passagem dos </text:span><text:span text:style-name="T52">17</text:span><text:span text:style-name="T41"> </text:span><text:span text:style-name="T33">anos, </text:span><text:span text:style-name="T46">v</text:span><text:span text:style-name="T38">i</text:span><text:span text:style-name="T43">e</text:span><text:span text:style-name="T38">mos congratulá-lo</text:span><text:span text:style-name="T49">s</text:span><text:span text:style-name="T38"> por </text:span><text:span text:style-name="T32">mais um ano de </text:span><text:span text:style-name="T38">existência, </text:span><text:span text:style-name="T33">trabalho </text:span><text:span text:style-name="T32">e </text:span><text:span text:style-name="T33">conquistas.</text:span></text:p>
      <text:p text:style-name="P11"/>
      <text:p text:style-name="P13"><text:span text:style-name="T38">Empresa cuja força </text:span><text:span text:style-name="T42">e determinação</text:span><text:span text:style-name="T38"> se faz presente no dia a dia, na excelência </text:span><text:span text:style-name="T42">do</text:span><text:span text:style-name="T38"> atendimento, sendo este o maior diferencial desta empresa. Representando a superação de uma caminhada árdua, porém perseverante, hoje ao comemorar </text:span><text:span text:style-name="T52">17</text:span><text:span text:style-name="T47"> </text:span><text:span text:style-name="T38">anos, reflete o exemplo de trabalho </text:span><text:span text:style-name="T39">e esforço para construir uma empresa sólida e </text:span><text:span text:style-name="T40">inspiradora.</text:span></text:p>
      <text:p text:style-name="P22"><text:s/></text:p>
      <text:p text:style-name="P12"><text:span text:style-name="T36">D</text:span><text:span text:style-name="T32">esejo </text:span><text:span text:style-name="T39">sucesso e longevidade</text:span><text:span text:style-name="T32"> a </text:span><text:span text:style-name="T39">empresa,</text:span><text:span text:style-name="T32"> em</text:span><text:span text:style-name="T35"> especial <text:s/></text:span><text:span text:style-name="T48">a</text:span><text:span text:style-name="T52">os</text:span><text:span text:style-name="T48"> </text:span><text:span text:style-name="T50">fundador</text:span><text:span text:style-name="T52">es</text:span><text:span text:style-name="T50">,</text:span><text:span text:style-name="T48"> </text:span><text:span text:style-name="T34">que</text:span><text:span text:style-name="T39"> siga</text:span><text:span text:style-name="T52">m</text:span><text:span text:style-name="T39"> sendo esta referência em nosso município. </text:span><text:span text:style-name="T44">Parabéns pela</text:span><text:span text:style-name="T39"> </text:span><text:span text:style-name="T44">história</text:span><text:span text:style-name="T39"> </text:span><text:span text:style-name="T45">de</text:span><text:span text:style-name="T39"> </text:span><text:span text:style-name="T44">superação</text:span><text:span text:style-name="T39"> </text:span><text:span text:style-name="T44">e</text:span><text:span text:style-name="T39"> </text:span><text:span text:style-name="T44">nunca</text:span><text:span text:style-name="T39"> </text:span><text:span text:style-name="T44">desistir do sonho.</text:span></text:p>
      <text:p text:style-name="P20"/>
      <text:p text:style-name="P21">Meus votos são que sigam <text:span text:style-name="T54">alcançando</text:span> sempre <text:span text:style-name="T57">seus objetivos</text:span> e sejam abençoados por Deus durante toda <text:span text:style-name="T56">a </text:span>sua trajetória. </text:p>
      <text:p text:style-name="P21"/>
      <text:p text:style-name="P11"><text:span text:style-name="T32">Dessa forma, requer-se que seja consignado em Ata Voto de Congratulações </text:span><text:span text:style-name="T37">à</text:span><text:span text:style-name="T32"> Tecnotron Tecnology</text:span><text:span text:style-name="T42"> </text:span><text:span text:style-name="T37">e </text:span><text:span text:style-name="T32">seja oficiado à homenagead</text:span><text:span text:style-name="T53">a</text:span><text:span text:style-name="T32">, com as congratulações em nome desta Casa Legislativa.</text:span></text:p>
      <text:p text:style-name="P24"/>
      <text:p text:style-name="P24"/>
      <text:p text:style-name="P14"><text:span text:style-name="T6">Novo Hamburgo, </text:span><text:span text:style-name="T14">10</text:span><text:span text:style-name="T12"> </text:span><text:span text:style-name="T7">de </text:span><text:span text:style-name="T15">outu</text:span><text:span text:style-name="T14">bro</text:span><text:span text:style-name="T11"> </text:span><text:span text:style-name="T13">de </text:span><text:span text:style-name="T8">20</text:span><text:span text:style-name="T2">2</text:span><text:span text:style-name="T10">4</text:span><text:span text:style-name="T9">.</text:span></text:p>
      <text:p text:style-name="P16"/>
      <text:p text:style-name="P16"/>
      <text:p text:style-name="P16"/>
      <text:p text:style-name="P16"/>
      <text:p text:style-name="P19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9"/>
      <text:p text:style-name="P9"/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 original d<text:span text:style-name="T31">a</text:span> autor<text:span text:style-name="T31">a.</text:span></text:p>
      <text:p text:style-name="P23">/<text:span text:style-name="T6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8" meta:character-count="1541" meta:non-whitespace-character-count="13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tmp/mozilla_adriana-sachser0/JAQUELINE/usr/lib/openoffice/share/template/pt-BR/CMNH/ped-provid.odt" meta:date="2010-09-29T13:22:32"/>
  </office:meta>
</office:document-meta>
</file>