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17772a4" officeooo:paragraph-rsid="017f4acc" style:font-size-asian="12pt" style:font-size-complex="12pt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63db07" style:font-size-asian="12pt" style:font-size-complex="12p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97e773" style:font-size-asian="12pt" style:font-size-complex="12pt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officeooo:paragraph-rsid="0119dee3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1a30ab0"/>
    </style:style>
    <style:style style:name="P1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1a0bf9b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c752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4b4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0f63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47c35" officeooo:paragraph-rsid="0197e7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line-height="115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97e7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officeooo:paragraph-rsid="0119dee3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0fbd839" style:font-weight-asian="normal" style:font-weight-complex="normal"/>
    </style:style>
    <style:style style:name="T4" style:family="text">
      <style:text-properties fo:font-weight="normal" officeooo:rsid="00e80b1a" style:font-weight-asian="normal" style:font-weight-complex="normal"/>
    </style:style>
    <style:style style:name="T5" style:family="text">
      <style:text-properties fo:font-weight="normal" officeooo:rsid="01032726" style:font-weight-asian="normal" style:font-weight-complex="normal"/>
    </style:style>
    <style:style style:name="T6" style:family="text">
      <style:text-properties fo:font-weight="normal" officeooo:rsid="001c7100" style:font-weight-asian="normal" style:font-weight-complex="normal"/>
    </style:style>
    <style:style style:name="T7" style:family="text">
      <style:text-properties fo:font-weight="normal" officeooo:rsid="00dca3c6" style:font-weight-asian="normal" style:font-weight-complex="normal"/>
    </style:style>
    <style:style style:name="T8" style:family="text">
      <style:text-properties fo:font-weight="normal" officeooo:rsid="00ae0da6" style:font-weight-asian="normal" style:font-weight-complex="normal"/>
    </style:style>
    <style:style style:name="T9" style:family="text">
      <style:text-properties fo:font-weight="normal" officeooo:rsid="006836f4" style:font-weight-asian="normal" style:font-weight-complex="normal"/>
    </style:style>
    <style:style style:name="T10" style:family="text">
      <style:text-properties fo:font-weight="normal" officeooo:rsid="01409903" style:font-weight-asian="normal" style:font-weight-complex="normal"/>
    </style:style>
    <style:style style:name="T11" style:family="text">
      <style:text-properties fo:font-weight="normal" officeooo:rsid="01482ee0" style:font-weight-asian="normal" style:font-weight-complex="normal"/>
    </style:style>
    <style:style style:name="T12" style:family="text">
      <style:text-properties fo:font-weight="normal" officeooo:rsid="0174d07d" style:font-weight-asian="normal" style:font-weight-complex="normal"/>
    </style:style>
    <style:style style:name="T13" style:family="text">
      <style:text-properties fo:font-weight="normal" officeooo:rsid="0197e773" style:font-weight-asian="normal" style:font-weight-complex="normal"/>
    </style:style>
    <style:style style:name="T14" style:family="text">
      <style:text-properties fo:font-weight="normal" officeooo:rsid="019d2e6e" style:font-weight-asian="normal" style:font-weight-complex="normal"/>
    </style:style>
    <style:style style:name="T15" style:family="text">
      <style:text-properties fo:font-weight="normal" officeooo:rsid="01a4f392" style:font-weight-asian="normal" style:font-weight-complex="normal"/>
    </style:style>
    <style:style style:name="T16" style:family="text">
      <style:text-properties style:use-window-font-color="true" loext:opacity="0%" fo:language="pt" fo:country="BR" fo:font-weight="normal" officeooo:rsid="00f194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1a30ab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officeooo:rsid="002ddc62"/>
    </style:style>
    <style:style style:name="T19" style:family="text">
      <style:text-properties officeooo:rsid="00db23ad"/>
    </style:style>
    <style:style style:name="T2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065ab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0dce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6a4f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b43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551d5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21a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3db0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47c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510d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b65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e30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4d07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55c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5f3a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bad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8735c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9a88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9d2e6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a023b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a30ab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a4f39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officeooo:rsid="013800ff"/>
    </style:style>
    <style:style style:name="T43" style:family="text">
      <style:text-properties officeooo:rsid="01409903"/>
    </style:style>
    <style:style style:name="T44" style:family="text">
      <style:text-properties officeooo:rsid="0155c047"/>
    </style:style>
    <style:style style:name="T45" style:family="text">
      <style:text-properties officeooo:rsid="0163db07"/>
    </style:style>
    <style:style style:name="T46" style:family="text">
      <style:text-properties officeooo:rsid="019bae4d"/>
    </style:style>
    <style:style style:name="T47" style:family="text">
      <style:text-properties officeooo:rsid="01a1eacc"/>
    </style:style>
    <style:style style:name="T48" style:family="text">
      <style:text-properties officeooo:rsid="01a30ab0"/>
    </style:style>
    <style:style style:name="T49" style:family="text">
      <style:text-properties officeooo:rsid="01a4f3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49">1552</text:span>/<text:span text:style-name="T18">202</text:span><text:span text:style-name="T43">4</text:span></text:p>
      <text:p text:style-name="P18"><text:span text:style-name="T16">Voto de Congratulações ao Ateliê de Ló pela passagem dos seus </text:span><text:span text:style-name="T17">03</text:span><text:span text:style-name="T16"> anos de fundação.</text:span></text:p>
      <text:p text:style-name="P10"><text:span text:style-name="T20">Considerando a importância </text:span><text:span text:style-name="T21">e a </text:span><text:span text:style-name="T20">passagem dos </text:span><text:span text:style-name="T40">03</text:span><text:span text:style-name="T29"> </text:span><text:span text:style-name="T21">anos, </text:span><text:span text:style-name="T34">v</text:span><text:span text:style-name="T26">i</text:span><text:span text:style-name="T31">e</text:span><text:span text:style-name="T26">mos congratulá-lo</text:span><text:span text:style-name="T37">s</text:span><text:span text:style-name="T26"> por </text:span><text:span text:style-name="T20">mais um ano de </text:span><text:span text:style-name="T26">existência, </text:span><text:span text:style-name="T21">trabalho </text:span><text:span text:style-name="T20">e </text:span><text:span text:style-name="T21">conquistas.</text:span></text:p>
      <text:p text:style-name="P11"/>
      <text:p text:style-name="P13"><text:span text:style-name="T26">Empresa cuja força </text:span><text:span text:style-name="T30">e determinação</text:span><text:span text:style-name="T26"> se faz presente no dia a dia, na excelência </text:span><text:span text:style-name="T30">do</text:span><text:span text:style-name="T26"> atendimento, sendo este o maior diferencial desta empresa. Representando a superação de uma caminhada árdua, porém perseverante, hoje ao comemorar </text:span><text:span text:style-name="T40">03</text:span><text:span text:style-name="T35"> </text:span><text:span text:style-name="T26">anos, reflete o exemplo de trabalho </text:span><text:span text:style-name="T27">e esforço para construir uma empresa sólida e </text:span><text:span text:style-name="T28">inspiradora.</text:span></text:p>
      <text:p text:style-name="P22"><text:s/></text:p>
      <text:p text:style-name="P12"><text:span text:style-name="T24">D</text:span><text:span text:style-name="T20">esejo </text:span><text:span text:style-name="T27">sucesso e longevidade</text:span><text:span text:style-name="T20"> a </text:span><text:span text:style-name="T27">empresa,</text:span><text:span text:style-name="T20"> em</text:span><text:span text:style-name="T23"> especial <text:s/></text:span><text:span text:style-name="T36">a</text:span><text:span text:style-name="T39">os</text:span><text:span text:style-name="T36"> </text:span><text:span text:style-name="T38">fundador</text:span><text:span text:style-name="T39">es</text:span><text:span text:style-name="T38">,</text:span><text:span text:style-name="T36"> </text:span><text:span text:style-name="T22">que</text:span><text:span text:style-name="T27"> siga</text:span><text:span text:style-name="T39">m</text:span><text:span text:style-name="T27"> sendo esta referência em nosso município. </text:span><text:span text:style-name="T32">Parabéns pela</text:span><text:span text:style-name="T27"> </text:span><text:span text:style-name="T32">história</text:span><text:span text:style-name="T27"> </text:span><text:span text:style-name="T33">de</text:span><text:span text:style-name="T27"> </text:span><text:span text:style-name="T32">superação</text:span><text:span text:style-name="T27"> </text:span><text:span text:style-name="T32">e</text:span><text:span text:style-name="T27"> </text:span><text:span text:style-name="T32">nunca</text:span><text:span text:style-name="T27"> </text:span><text:span text:style-name="T32">desistir do sonho.</text:span></text:p>
      <text:p text:style-name="P20"/>
      <text:p text:style-name="P21">Meus votos são que sigam <text:span text:style-name="T42">alcançando</text:span> sempre <text:span text:style-name="T45">seus objetivos</text:span> e sejam abençoados por Deus durante toda <text:span text:style-name="T44">a </text:span>sua trajetória. </text:p>
      <text:p text:style-name="P21"/>
      <text:p text:style-name="P11"><text:span text:style-name="T20">Dessa forma, requer-se que seja consignado em Ata Voto de Congratulações </text:span><text:span text:style-name="T41">ao</text:span><text:span text:style-name="T20"> Ateliê de Ló</text:span><text:span text:style-name="T30"> </text:span><text:span text:style-name="T25">e </text:span><text:span text:style-name="T20">seja oficiado </text:span><text:span text:style-name="T37">ao</text:span><text:span text:style-name="T20"> homenagead</text:span><text:span text:style-name="T37">o</text:span><text:span text:style-name="T20">, com as congratulações em nome desta Casa Legislativa.</text:span></text:p>
      <text:p text:style-name="P25"/>
      <text:p text:style-name="P25"/>
      <text:p text:style-name="P14"><text:span text:style-name="T6">Novo Hamburgo, </text:span><text:span text:style-name="T14">10</text:span><text:span text:style-name="T12"> </text:span><text:span text:style-name="T7">de </text:span><text:span text:style-name="T15">outu</text:span><text:span text:style-name="T14">bro</text:span><text:span text:style-name="T11"> </text:span><text:span text:style-name="T13">de </text:span><text:span text:style-name="T8">20</text:span><text:span text:style-name="T2">2</text:span><text:span text:style-name="T10">4</text:span><text:span text:style-name="T9">.</text:span></text:p>
      <text:p text:style-name="P14"><text:span text:style-name="T9"/></text:p>
      <text:p text:style-name="P14"><text:span text:style-name="T9"/></text:p>
      <text:p text:style-name="P14"><text:span text:style-name="T9"/></text:p>
      <text:p text:style-name="P16"/>
      <text:p text:style-name="P19"/>
      <text:p text:style-name="P8"><text:span text:style-name="T1">Vereado</text:span><text:span text:style-name="T2">ra </text:span><text:span text:style-name="T4">L</text:span><text:span text:style-name="T3">o</text:span><text:span text:style-name="T4">urdes Vali</text:span><text:span text:style-name="T5">m</text:span></text:p>
      <text:p text:style-name="P9"/>
      <text:p text:style-name="P9"/>
      <text:p text:style-name="P24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Obs.: Redação conforme o original d<text:span text:style-name="T19">a</text:span> autor<text:span text:style-name="T19">a.</text:span></text:p>
      <text:p text:style-name="P23">/<text:span text:style-name="T49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50" meta:character-count="1530" meta:non-whitespace-character-count="129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luciano-presotto/tmp/mozilla_adriana-sachser0/JAQUELINE/usr/lib/openoffice/share/template/pt-BR/CMNH/ped-provid.odt" meta:date="2010-09-29T13:22:32"/>
  </office:meta>
</office:document-meta>
</file>