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eb47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b157ea" style:font-size-asian="12pt" style:font-size-complex="12pt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b157ea" style:font-size-asian="12pt" style:font-size-complex="12pt"/>
    </style:style>
    <style:style style:name="P1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b157ea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b157ea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b157ea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08ea764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b157ea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eb47d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b15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b157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loext:opacity="100%" officeooo:rsid="0002249d"/>
    </style:style>
    <style:style style:name="T7" style:family="text">
      <style:text-properties fo:color="#000000" loext:opacity="100%" officeooo:rsid="00177d13"/>
    </style:style>
    <style:style style:name="T8" style:family="text">
      <style:text-properties fo:color="#000000" loext:opacity="100%" officeooo:rsid="007eb09d"/>
    </style:style>
    <style:style style:name="T9" style:family="text">
      <style:text-properties fo:color="#000000" loext:opacity="100%" officeooo:rsid="00912c5e" fo:background-color="transparent" loext:char-shading-value="0"/>
    </style:style>
    <style:style style:name="T10" style:family="text">
      <style:text-properties fo:color="#000000" loext:opacity="100%" officeooo:rsid="009eade7"/>
    </style:style>
    <style:style style:name="T11" style:family="text">
      <style:text-properties fo:color="#000000" loext:opacity="100%" officeooo:rsid="00ae3704"/>
    </style:style>
    <style:style style:name="T12" style:family="text">
      <style:text-properties fo:color="#000000" loext:opacity="100%" officeooo:rsid="00b157ea"/>
    </style:style>
    <style:style style:name="T13" style:family="text">
      <style:text-properties officeooo:rsid="00845671"/>
    </style:style>
    <style:style style:name="T14" style:family="text">
      <style:text-properties officeooo:rsid="008a5eb5"/>
    </style:style>
    <style:style style:name="T15" style:family="text">
      <style:text-properties officeooo:rsid="009effee"/>
    </style:style>
    <style:style style:name="T16" style:family="text">
      <style:text-properties officeooo:rsid="00a28838"/>
    </style:style>
    <style:style style:name="T17" style:family="text">
      <style:text-properties officeooo:rsid="00a3014b"/>
    </style:style>
    <style:style style:name="T18" style:family="text">
      <style:text-properties officeooo:rsid="00a69b03"/>
    </style:style>
    <style:style style:name="T19" style:family="text">
      <style:text-properties officeooo:rsid="00ae3704"/>
    </style:style>
    <style:style style:name="T20" style:family="text">
      <style:text-properties officeooo:rsid="009eade7"/>
    </style:style>
    <style:style style:name="T21" style:family="text">
      <style:text-properties officeooo:rsid="00b157ea"/>
    </style:style>
    <style:style style:name="T22" style:family="text">
      <style:text-properties officeooo:rsid="00c74318"/>
    </style:style>
    <style:style style:name="T2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d6a5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b6b4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style="normal" fo:font-weight="normal" officeooo:rsid="016de1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officeooo:rsid="00b6b450"/>
    </style:style>
    <style:style style:name="T29" style:family="text">
      <style:text-properties officeooo:rsid="00b7ee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8">1553</text:span>/20<text:span text:style-name="T13">2</text:span><text:span text:style-name="T21">4</text:span></text:p>
      <text:p text:style-name="P21"/>
      <text:p text:style-name="P9"/>
      <text:p text:style-name="P10"/>
      <text:p text:style-name="P26">Voto de Congratulações <text:span text:style-name="T15">à </text:span><text:span text:style-name="T20">Churrascaria, Galeteria e Pizzaria Primavera</text:span><text:span text:style-name="T15"> pela passagem de </text:span>seus <text:span text:style-name="T19">7</text:span><text:span text:style-name="T21">7</text:span><text:span text:style-name="T15"> </text:span>anos de fundação.</text:p>
      <text:p text:style-name="P11"/>
      <text:p text:style-name="P11"/>
      <text:p text:style-name="P11"/>
      <text:p text:style-name="P13">Considerando que <text:span text:style-name="T10">a Churrascaria, Galeteria e Pizzaria Primavera</text:span><text:span text:style-name="T14">, em </text:span><text:span text:style-name="T18">outubro</text:span><text:span text:style-name="T14"> do ano corrente, está completando </text:span><text:span text:style-name="T19">7</text:span><text:span text:style-name="T21">7</text:span><text:span text:style-name="T14"> anos de fundação.</text:span></text:p>
      <text:p text:style-name="P14"/>
      <text:p text:style-name="P1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2"/>
      <text:p text:style-name="P7">Dessa forma, requer-se que seja consignado em Ata Voto de Congratulações <text:span text:style-name="T17">à</text:span><text:span text:style-name="T10"> Churrascaria, Galeteria e Pizzaria Primavera</text:span><text:span text:style-name="T9"> </text:span><text:span text:style-name="T7">pela passagem de </text:span><text:span text:style-name="T6">seus </text:span><text:span text:style-name="T11">7</text:span><text:span text:style-name="T12">7</text:span><text:span text:style-name="T8"> </text:span><text:span text:style-name="T6">anos de fundação</text:span><text:span text:style-name="T4"> </text:span>e seja oficiado à homenageada, com as congratul<text:span text:style-name="T5">a</text:span>ções em nome desta Casa Legislativa.</text:p>
      <text:p text:style-name="P8"/>
      <text:p text:style-name="P12"/>
      <text:p text:style-name="P12">Novo Hamburgo, <text:span text:style-name="T21">10</text:span><text:span text:style-name="T16"> </text:span><text:span text:style-name="T29">de </text:span><text:span text:style-name="T19">outubro</text:span><text:span text:style-name="T16"> de 202</text:span><text:span text:style-name="T21">4</text:span><text:span text:style-name="T16">.</text:span></text:p>
      <text:p text:style-name="P15"/>
      <text:p text:style-name="P10"><text:s text:c="8"/></text:p>
      <text:p text:style-name="P10"/>
      <text:p text:style-name="P16"/>
      <text:p text:style-name="P25"/>
      <text:p text:style-name="P22">Vereado<text:span text:style-name="T22">ra Semilda – Tita </text:span></text:p>
      <text:p text:style-name="P23"/>
      <text:p text:style-name="P27"/>
      <text:p text:style-name="P28"><text:span text:style-name="Fonte_20_parág._20_padrão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23">Obs.: Redação conforme o original d</text:span><text:span text:style-name="T24">a</text:span><text:span text:style-name="T23"> autor</text:span><text:span text:style-name="T24">a</text:span><text:span text:style-name="T23">.</text:span></text:p>
      <text:p text:style-name="P17"><text:span text:style-name="T25">/</text:span><text:span text:style-name="T26">EL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91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