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 No9 L" officeooo:paragraph-rsid="00d0147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d0147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 No9 L" officeooo:paragraph-rsid="00d0147e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ae556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officeooo:paragraph-rsid="00cc59a8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0cc59a8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0a90526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cc59a8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6b7685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01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01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d0147e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d0147e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0147e" style:font-size-asian="12pt" style:font-size-complex="12pt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0147e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25b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c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ae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c5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c9f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2a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fd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c5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c7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8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ced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d01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bold" officeooo:rsid="00cae55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loext:opacity="0%" fo:font-size="12pt" fo:language="pt" fo:country="BR" fo:font-style="normal" fo:font-weight="bold" officeooo:rsid="00cc59a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loext:opacity="0%" style:font-name="Nimbus Roman No9 L1" fo:font-size="12pt" fo:language="pt" fo:country="BR" fo:font-style="normal" fo:font-weight="normal" officeooo:rsid="016de1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cc59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ceb4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0147e" style:font-size-asian="10.5pt" style:font-weight-asian="normal" style:font-size-complex="12pt" style:font-weight-complex="normal"/>
    </style:style>
    <style:style style:name="T45" style:family="text">
      <style:text-properties officeooo:rsid="00a90526"/>
    </style:style>
    <style:style style:name="T46" style:family="text">
      <style:text-properties officeooo:rsid="00d0147e"/>
    </style:style>
    <style:style style:name="T47" style:family="text">
      <style:text-properties officeooo:rsid="0122b2a9"/>
    </style:style>
    <style:style style:name="T48" style:family="text">
      <style:text-properties officeooo:rsid="00c74318"/>
    </style:style>
    <style:style style:name="T49" style:family="text">
      <style:text-properties style:font-name="Nimbus Roman No9 L1" fo:font-size="12pt" officeooo:rsid="016de1e2" style:font-size-asian="12pt" style:font-size-complex="12pt"/>
    </style:style>
    <style:style style:name="T50" style:family="text">
      <style:text-properties style:font-name="Nimbus Roman No9 L1" fo:font-size="12pt" officeooo:rsid="016f7bdc" style:font-size-asian="12pt" style:font-size-complex="12pt"/>
    </style:style>
    <style:style style:name="T51" style:family="text">
      <style:text-properties officeooo:rsid="00d3c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1">1554</text:span>/<text:span text:style-name="T38">202</text:span><text:span text:style-name="T46">4</text:span></text:p>
      <text:p text:style-name="P12"><text:span text:style-name="T9">V</text:span><text:span text:style-name="T10">oto de </text:span><text:span text:style-name="T9">C</text:span><text:span text:style-name="T10">ongratulações </text:span><text:span text:style-name="T8">à</text:span><text:span text:style-name="T6"> </text:span><text:span text:style-name="T7">Sinuelo </text:span><text:span text:style-name="T8">I</text:span><text:span text:style-name="T7">móveis</text:span><text:span text:style-name="T11"> pela </text:span><text:span text:style-name="T12">comemoração</text:span><text:span text:style-name="T13"> d</text:span><text:span text:style-name="T14">os seus </text:span><text:span text:style-name="T7">5</text:span><text:span text:style-name="T27">6</text:span><text:span text:style-name="T15"> </text:span><text:span text:style-name="T11">anos de atividades</text:span><text:span text:style-name="T29">.</text:span></text:p>
      <text:p text:style-name="P13"><text:span text:style-name="T28">Considerando </text:span><text:span text:style-name="T16">que </text:span><text:span text:style-name="T7">este ano </text:span><text:span text:style-name="T17">a </text:span><text:span text:style-name="T7">Sinuelo </text:span><text:span text:style-name="T8">I</text:span><text:span text:style-name="T7">móveis</text:span><text:span text:style-name="T17"> está </text:span><text:span text:style-name="T45">completando 5</text:span><text:span text:style-name="T46">6</text:span><text:span text:style-name="T45"> anos de atividades.</text:span></text:p>
      <text:p text:style-name="P14"/>
      <text:p text:style-name="P15"><text:span text:style-name="T18">Muito vale destacarmos a importância dess</text:span><text:span text:style-name="T6">a </text:span><text:span text:style-name="T19">empresa</text:span><text:span text:style-name="T20"> </text:span><text:span text:style-name="T7">do ramo imobiliário </text:span><text:span text:style-name="T21">para nosso município e região, que </text:span><text:span text:style-name="T22">através</text:span><text:span text:style-name="T18"> </text:span><text:span text:style-name="T26">de </text:span><text:span text:style-name="T18">um trabalho referencial no mercado, </text:span><text:span text:style-name="T21">busc</text:span><text:span text:style-name="T23">a</text:span><text:span text:style-name="T21"> oferecer os melhores serviços </text:span><text:span text:style-name="T12">e produtos </text:span><text:span text:style-name="T21">aos seus clientes</text:span><text:span text:style-name="T18">, </text:span><text:span text:style-name="T24">e </text:span><text:span text:style-name="T21">conta com uma equipe de</text:span><text:span text:style-name="T25"> profissionais qualificados.</text:span></text:p>
      <text:p text:style-name="P15"/>
      <text:p text:style-name="P16"><text:span text:style-name="T36">Dessa forma, requer-se que s</text:span><text:span text:style-name="T35">eja consignado em Ata Voto de Congratulações </text:span><text:span text:style-name="T37">à</text:span><text:span text:style-name="T6"> </text:span><text:span text:style-name="T7">Sinuelo </text:span><text:span text:style-name="T8">I</text:span><text:span text:style-name="T7">móveis</text:span><text:span text:style-name="T4"> </text:span><text:span text:style-name="T3">e sej</text:span><text:span text:style-name="T2">a oficiad</text:span><text:span text:style-name="T8">o</text:span><text:span text:style-name="T2"> </text:span><text:span text:style-name="T26">à</text:span><text:span text:style-name="T5"> direção,</text:span><text:span text:style-name="T2"> com as congratulações em nome desta Casa Legislativa.</text:span></text:p>
      <text:p text:style-name="P16"/>
      <text:p text:style-name="P16"/>
      <text:p text:style-name="P17"><text:span text:style-name="T39">Novo Hamburgo,</text:span><text:span text:style-name="T41"> </text:span><text:span text:style-name="T44">10 </text:span><text:span text:style-name="T42">de </text:span><text:span text:style-name="T44">outubro</text:span><text:span text:style-name="T40"> de 20</text:span><text:span text:style-name="T43">2</text:span><text:span text:style-name="T44">4</text:span><text:span text:style-name="T42">.</text:span></text:p>
      <text:p text:style-name="P20"/>
      <text:p text:style-name="P21"/>
      <text:p text:style-name="P21"/>
      <text:p text:style-name="P20"/>
      <text:p text:style-name="P26"/>
      <text:p text:style-name="P22">Vereado<text:span text:style-name="T48">ra Semilda – Tita </text:span></text:p>
      <text:p text:style-name="P23"/>
      <text:p text:style-name="P1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33">Obs.: Redação conforme o original d</text:span><text:span text:style-name="T34">a</text:span><text:span text:style-name="T33"> autor</text:span><text:span text:style-name="T34">a</text:span><text:span text:style-name="T33">.</text:span></text:p>
      <text:p text:style-name="P18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7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