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 No9 L1" fo:font-size="12pt" officeooo:rsid="00c617c1" officeooo:paragraph-rsid="0037282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officeooo:rsid="00300366" officeooo:paragraph-rsid="00372820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d6a55a" officeooo:paragraph-rsid="0037282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372820" style:font-size-asian="12pt" style:font-size-complex="12pt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37282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officeooo:rsid="00300366" officeooo:paragraph-rsid="0037282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683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2a98b8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2a98b8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34ac6d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7c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a9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32e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68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93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loext:opacity="100%" style:language-complex="ar" style:country-complex="SA"/>
    </style:style>
    <style:style style:name="T25" style:family="text">
      <style:text-properties fo:color="#000000" loext:opacity="100%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Nimbus Roman No9 L1" fo:language="pt" fo:country="BR" fo:font-style="normal" fo:font-weight="bold" officeooo:rsid="009eade7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2fcd99"/>
    </style:style>
    <style:style style:name="T30" style:family="text">
      <style:text-properties officeooo:rsid="0032eab0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32eab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96a7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f318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34ac6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36830f" style:font-size-asian="10.5pt" style:font-weight-asian="normal" style:font-size-complex="12pt" style:font-weight-complex="normal"/>
    </style:style>
    <style:style style:name="T37" style:family="text">
      <style:text-properties officeooo:rsid="0034ac6d"/>
    </style:style>
    <style:style style:name="T38" style:family="text">
      <style:text-properties officeooo:rsid="0036830f"/>
    </style:style>
    <style:style style:name="T39" style:family="text">
      <style:text-properties officeooo:rsid="0122b2a9"/>
    </style:style>
    <style:style style:name="T40" style:family="text">
      <style:text-properties officeooo:rsid="003930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37">º </text:span><text:span text:style-name="T40">1555</text:span>/20<text:span text:style-name="T29">2</text:span><text:span text:style-name="T38">4</text:span></text:p>
      <text:p text:style-name="P16"/>
      <text:p text:style-name="P16"/>
      <text:p text:style-name="P16"/>
      <text:p text:style-name="P17"><text:span text:style-name="T19">V</text:span><text:span text:style-name="T3">oto de </text:span><text:span text:style-name="T19">C</text:span><text:span text:style-name="T3">ongratulações à </text:span><text:span text:style-name="T7">E</text:span><text:span text:style-name="T12">EE</text:span><text:span text:style-name="T13">F</text:span><text:span text:style-name="T7"> </text:span><text:span text:style-name="T14">Jair Henrique Foscarini</text:span><text:span text:style-name="T3"> pela passagem do seu </text:span><text:span text:style-name="T18">2</text:span><text:span text:style-name="T20">2</text:span><text:span text:style-name="T3">º aniversário.</text:span></text:p>
      <text:p text:style-name="P22"/>
      <text:p text:style-name="P23"/>
      <text:p text:style-name="P24"/>
      <text:p text:style-name="P24"/>
      <text:p text:style-name="P18"><text:span text:style-name="T3">Considerando que a </text:span><text:span text:style-name="T5">Escola </text:span><text:span text:style-name="T12">Estadual</text:span><text:span text:style-name="T7"> de</text:span><text:span text:style-name="T6"> E</text:span><text:span text:style-name="T9">nsino</text:span><text:span text:style-name="T6"> </text:span><text:span text:style-name="T13">Fundamental</text:span><text:span text:style-name="T6"> </text:span><text:span text:style-name="T14">Jair Henrique Foscarini</text:span><text:span text:style-name="T10"> </text:span><text:span text:style-name="T11">celebra</text:span><text:span text:style-name="T3">, n</text:span><text:span text:style-name="T18">este mês de</text:span><text:span text:style-name="T3"> </text:span><text:span text:style-name="T14">outubro</text:span><text:span text:style-name="T3">, seu </text:span><text:span text:style-name="T18">2</text:span><text:span text:style-name="T20">2</text:span><text:span text:style-name="T4">º</text:span><text:span text:style-name="T3"> </text:span><text:span text:style-name="T4">aniversário.</text:span></text:p>
      <text:p text:style-name="P18"/>
      <text:p text:style-name="P18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9">Considerando enfim, <text:span text:style-name="T28">que</text:span><text:span text:style-name="T3"> acompanh</text:span><text:span text:style-name="T15">amos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20"><text:span text:style-name="T25">Dessa forma, requer-se que seja consignado em Ata Voto de Congratulações à </text:span><text:span text:style-name="T7">E</text:span><text:span text:style-name="T12">EE</text:span><text:span text:style-name="T13">F</text:span><text:span text:style-name="T7"> </text:span><text:span text:style-name="T14">Jair Henrique Foscarini</text:span><text:span text:style-name="T16"> e seja oficiado </text:span><text:span text:style-name="T17">à</text:span><text:span text:style-name="T16"> homenageada, com as congratulações em nome desta Casa Legislativa.</text:span></text:p>
      <text:p text:style-name="P20"/>
      <text:p text:style-name="P20"><text:span text:style-name="T31">Novo Hamburgo, </text:span><text:span text:style-name="T32">10 de </text:span><text:span text:style-name="T35">o</text:span><text:span text:style-name="T32">utubro</text:span><text:span text:style-name="T33"> de 20</text:span><text:span text:style-name="T34">2</text:span><text:span text:style-name="T36">4</text:span><text:span text:style-name="T31">.</text:span></text:p>
      <text:list text:style-name="L1">
        <text:list-header>
          <text:p text:style-name="P21"/>
        </text:list-header>
      </text:list>
      <text:p text:style-name="P10"/>
      <text:p text:style-name="P11">Vereador<text:span text:style-name="T30">a Semilda – Tita.</text:span></text:p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2">Obs.: Redação conforme o original d</text:span><text:span text:style-name="T23">a</text:span><text:span text:style-name="T22"> autor</text:span><text:span text:style-name="T23">a</text:span><text:span text:style-name="T22">.</text:span></text:p>
      <text:p text:style-name="P9"><text:span text:style-name="T3">/</text:span>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09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