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L" svg:font-family="'Nimbus Roman No9L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paragraph-rsid="019a25a1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97307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9993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9880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>
          <style:tab-stop style:position="2.993cm"/>
        </style:tab-stops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7270a1" officeooo:paragraph-rsid="019a25a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58ec9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9993dd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2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3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0fb7872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1067f73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1050677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158ec98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19993dd" style:text-blinking="false" fo:background-color="transparent" loext:char-shading-value="0" style:font-weight-asian="bold" style:font-weight-complex="bold"/>
    </style:style>
    <style:style style:name="T19" style:family="text">
      <style:text-properties style:text-line-through-style="none" style:text-line-through-type="none" style:text-underline-style="none" officeooo:rsid="019993dd" style:text-blinking="false" fo:background-color="transparent" loext:char-shading-value="0"/>
    </style:style>
    <style:style style:name="T20" style:family="text">
      <style:text-properties officeooo:rsid="01138baf"/>
    </style:style>
    <style:style style:name="T21" style:family="text">
      <style:text-properties officeooo:rsid="01836f97"/>
    </style:style>
    <style:style style:name="T22" style:family="text">
      <style:text-properties officeooo:rsid="019592c7"/>
    </style:style>
    <style:style style:name="T23" style:family="text">
      <style:text-properties officeooo:rsid="019993dd"/>
    </style:style>
    <style:style style:name="T24" style:family="text">
      <style:text-properties officeooo:rsid="0122b2a9"/>
    </style:style>
    <style:style style:name="T25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0db23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9a25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officeooo:rsid="00d6a55a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loext:opacity="0%" fo:language="pt" fo:country="BR" officeooo:rsid="019a25a1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officeooo:rsid="019a25a1"/>
    </style:style>
    <style:style style:name="T31" style:family="text">
      <style:text-properties officeooo:rsid="019b827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31">4005</text:span>/20<text:span text:style-name="T3">2</text:span><text:span text:style-name="T10">4</text:span></text:p>
      <text:p text:style-name="P14"><text:span text:style-name="T6">Poda de árvore em conflito com a rede elétrica na esquina entre as Ruas </text:span><text:span text:style-name="T7">General Osório e Marechal Floriano</text:span><text:span text:style-name="T6">, no Bairro </text:span><text:span text:style-name="T7">Centro</text:span><text:span text:style-name="T6">.</text:span><text:span text:style-name="T5"> </text:span>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/>
      <text:p text:style-name="P15"><text:span text:style-name="T15">Poda de árvore em conflito com a rede elétrica na esquina entre as Ruas General Osório e Marechal Floriano, no Bairro Centro. </text:span></text:p>
      <text:p text:style-name="P16"><text:span text:style-name="T14"><text:s/></text:span><text:span text:style-name="T13"><text:s/></text:span><text:span text:style-name="T12"><text:s/></text:span><text:span text:style-name="T11"><text:s/></text:span><text:s/></text:p>
      <text:p text:style-name="P17"><text:span text:style-name="T8">Na </text:span>certeza de contar com vossa especial atenção, desde já, afirmo nesta oportunidade meus protestos de elevada estima e consideração.</text:p>
      <text:p text:style-name="P18"/>
      <text:p text:style-name="P18"/>
      <text:p text:style-name="P11">Novo Hamburgo, <text:span text:style-name="T23">10</text:span><text:span text:style-name="T22"> </text:span><text:span text:style-name="T21">de outubro</text:span><text:span text:style-name="T20"> de</text:span><text:span text:style-name="T9"> 202</text:span><text:span text:style-name="T10">4</text:span><text:span text:style-name="T9">.</text:span></text:p>
      <text:p text:style-name="P12"/>
      <text:p text:style-name="P13">Vereador <text:span text:style-name="T2">I</text:span><text:span text:style-name="T23">to Luciano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pan text:style-name="T25">Obs.: Redação conforme o original d</text:span><text:span text:style-name="T27">o</text:span><text:span text:style-name="T25"> autor.</text:span></text:p>
      <text:p text:style-name="P7"><text:span text:style-name="T28">/</text:span><text:span text:style-name="T2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L" svg:font-family="'Nimbus Roman No9L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6" meta:word-count="176" meta:character-count="1068" meta:non-whitespace-character-count="8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