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officeooo:paragraph-rsid="009ccb0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9ccb0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9ccb0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9ccb0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09ccb0c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9ccb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9ccb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b0e913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7c85d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9ccb0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32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a27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0e9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279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3816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2791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004ad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08dcb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0e913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officeooo:rsid="0068154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officeooo:rsid="006836f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officeooo:rsid="009a2791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officeooo:rsid="00b0e913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283a6b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8c2e18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902e8f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a66d34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b0e913" style:font-size-asian="12pt" style:font-weight-asian="normal" style:font-size-complex="12pt" style:font-weight-complex="normal"/>
    </style:style>
    <style:style style:name="T32" style:family="text">
      <style:text-properties officeooo:rsid="00902e8f"/>
    </style:style>
    <style:style style:name="T33" style:family="text">
      <style:text-properties officeooo:rsid="0075ca90"/>
    </style:style>
    <style:style style:name="T34" style:family="text">
      <style:text-properties officeooo:rsid="008c2e18"/>
    </style:style>
    <style:style style:name="T35" style:family="text">
      <style:text-properties officeooo:rsid="00873816"/>
    </style:style>
    <style:style style:name="T36" style:family="text">
      <style:text-properties officeooo:rsid="0070d1d3"/>
    </style:style>
    <style:style style:name="T37" style:family="text">
      <style:text-properties officeooo:rsid="004302b3"/>
    </style:style>
    <style:style style:name="T38" style:family="text">
      <style:text-properties officeooo:rsid="009a2791"/>
    </style:style>
    <style:style style:name="T39" style:family="text">
      <style:text-properties officeooo:rsid="00a004ad"/>
    </style:style>
    <style:style style:name="T40" style:family="text">
      <style:text-properties officeooo:rsid="00a66d34"/>
    </style:style>
    <style:style style:name="T41" style:family="text">
      <style:text-properties officeooo:rsid="00b08dcb"/>
    </style:style>
    <style:style style:name="T42" style:family="text">
      <style:text-properties officeooo:rsid="00b0e913"/>
    </style:style>
    <style:style style:name="T43" style:family="text">
      <style:text-properties officeooo:rsid="00b1886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25">Nº </text:span><text:span text:style-name="T43">4006</text:span><text:span text:style-name="T25">/</text:span>202<text:span text:style-name="T38">4</text:span></text:p>
      <text:p text:style-name="P10"><text:span text:style-name="T26">Conserto de infiltração </text:span><text:span text:style-name="T29">junto ao meio-fio </text:span><text:span text:style-name="T30">n</text:span><text:span text:style-name="T27">a </text:span><text:span text:style-name="T28">Rua </text:span><text:span text:style-name="T31">Tarcísio Antônio Bruxel</text:span><text:span text:style-name="T15">,</text:span><text:span text:style-name="T17"> </text:span><text:span text:style-name="T14">em frente ao</text:span><text:span text:style-name="T18"> n</text:span><text:span text:style-name="T19">º</text:span><text:span text:style-name="T18"> </text:span><text:span text:style-name="T20">712</text:span><text:span text:style-name="T16">,</text:span><text:span text:style-name="T13"> </text:span><text:span text:style-name="T11">no Bairro </text:span><text:span text:style-name="T13">Boa Saúde</text:span><text:span text:style-name="T12">.</text:span>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8">Conserto de infiltração junto ao meio-fio na Rua Tarcísio Antônio Bruxel, em frente ao nº 712, no Bairro Boa Saúde.</text:p>
      <text:p text:style-name="P19"/>
      <text:p text:style-name="P20"><text:span text:style-name="T6">Ressalt</text:span><text:span text:style-name="T7">a-se</text:span><text:span text:style-name="T6"> </text:span><text:span text:style-name="T8">ter </text:span><text:span text:style-name="T6">protocolo </text:span><text:span text:style-name="T7">de número</text:span><text:span text:style-name="T6"> </text:span><text:span text:style-name="T10">153264</text:span><text:span text:style-name="T5">/202</text:span><text:span text:style-name="T9">4</text:span><text:span text:style-name="T5">.</text:span></text:p>
      <text:p text:style-name="P17"/>
      <text:p text:style-name="P15"><text:span text:style-name="T3">Certos de que assim contribuímos para o bem da nossa cidade, subscrev</text:span><text:span text:style-name="T4">e</text:span><text:span text:style-name="T3">mo-nos.</text:span><text:span text:style-name="T2"><text:line-break/></text:span></text:p>
      <text:p text:style-name="P16"/>
      <text:p text:style-name="P14"><text:span text:style-name="Fonte_20_parág._20_padrão"><text:span text:style-name="T21">Novo Hamburgo,</text:span></text:span><text:span text:style-name="Fonte_20_parág._20_padrão"><text:span text:style-name="T22"> </text:span></text:span><text:span text:style-name="Fonte_20_parág._20_padrão"><text:span text:style-name="T24">10</text:span></text:span><text:span text:style-name="Fonte_20_parág._20_padrão"><text:span text:style-name="T21"> de </text:span></text:span><text:span text:style-name="Fonte_20_parág._20_padrão"><text:span text:style-name="T24">outubro</text:span></text:span><text:span text:style-name="Fonte_20_parág._20_padrão"><text:span text:style-name="T21"> de 202</text:span></text:span><text:span text:style-name="Fonte_20_parág._20_padrão"><text:span text:style-name="T23">4</text:span></text:span><text:span text:style-name="Fonte_20_parág._20_padrão"><text:span text:style-name="T21">.</text:span></text:span></text:p>
      <text:p text:style-name="P7"/>
      <text:p text:style-name="P7"/>
      <text:p text:style-name="P7">Vereador Enio Brizola</text:p>
      <text:p text:style-name="P6"/>
      <text:p text:style-name="P6"/>
      <text:p text:style-name="P6"/>
      <text:p text:style-name="P6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4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70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69" meta:character-count="1033" meta:non-whitespace-character-count="877"/>
    <meta:user-defined meta:name="Info 1"/>
    <meta:user-defined meta:name="Info 2"/>
    <meta:user-defined meta:name="Info 3"/>
    <meta:user-defined meta:name="Info 4"/>
  </office:meta>
</office:document-meta>
</file>