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0c783a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14ffbf1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44c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0c78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a2e3b" officeooo:paragraph-rsid="015a2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a2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1ff9" officeooo:paragraph-rsid="01589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561ff9" officeooo:paragraph-rsid="01589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fo:color="#000000" loext:opacity="100%" style:font-name="Nimbus Roman" fo:font-size="12pt" officeooo:paragraph-rsid="015ef27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a2e3b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d7f2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15386f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14c1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15386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1561f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122f545"/>
    </style:style>
    <style:style style:name="T11" style:family="text">
      <style:text-properties officeooo:rsid="01374eee"/>
    </style:style>
    <style:style style:name="T12" style:family="text">
      <style:text-properties officeooo:rsid="01431900"/>
    </style:style>
    <style:style style:name="T13" style:family="text">
      <style:text-properties officeooo:rsid="0144cbe5"/>
    </style:style>
    <style:style style:name="T14" style:family="text">
      <style:text-properties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0ece2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language="pt" fo:country="BR" fo:font-weight="normal" officeooo:rsid="00d495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language="pt" fo:country="BR" fo:font-weight="normal" officeooo:rsid="0122f5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language="pt" fo:country="BR" fo:font-weight="normal" officeooo:rsid="00e8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language="pt" fo:country="BR" fo:font-weight="normal" officeooo:rsid="013be2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15890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font-weight="normal" officeooo:rsid="015a2e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144cb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language="pt" fo:country="BR" fo:font-weight="normal" officeooo:rsid="00fbbf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language="pt" fo:country="BR" fo:font-weight="normal" officeooo:rsid="00e164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language="pt" fo:country="BR" officeooo:rsid="01431900" style:font-name-asian="Times New Roman" style:language-asian="pt" style:country-asian="BR" style:font-name-complex="Arial" style:language-complex="pt" style:country-complex="BR"/>
    </style:style>
    <style:style style:name="T31" style:family="text">
      <style:text-properties fo:language="pt" fo:country="BR" officeooo:rsid="014a4ee0" style:font-name-asian="Times New Roman" style:language-asian="pt" style:country-asian="BR" style:font-name-complex="Arial" style:language-complex="pt" style:country-complex="BR"/>
    </style:style>
    <style:style style:name="T32" style:family="text">
      <style:text-properties fo:language="pt" fo:country="BR" officeooo:rsid="014c1bb2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fo:language="pt" fo:country="BR" officeooo:rsid="015386f5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officeooo:rsid="015a2e3b"/>
    </style:style>
    <style:style style:name="T35" style:family="text">
      <style:text-properties officeooo:rsid="015d7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<text:span text:style-name="T2">RIMENTO Nº </text:span><text:span text:style-name="T35">1556</text:span><text:span text:style-name="T2">/202</text:span><text:span text:style-name="T12">4</text:span></text:p>
      <text:p text:style-name="P12"><text:span text:style-name="T14">V</text:span><text:span text:style-name="T15">oto de </text:span><text:span text:style-name="T14">C</text:span><text:span text:style-name="T15">ongratu</text:span><text:span text:style-name="T16">l</text:span><text:span text:style-name="T15">ações</text:span><text:span text:style-name="T28"> </text:span><text:span text:style-name="T6">à Sociedade Ivotiense de Estudos Humanísticos – SIEHU,</text:span><text:span text:style-name="T30"> </text:span><text:span text:style-name="T31">pela </text:span><text:span text:style-name="T33">estreia</text:span><text:span text:style-name="T32"> do </text:span><text:span text:style-name="T7">documentário: “</text:span><text:span text:style-name="T8">Um Olhar Afetivo sobre o Enxaimel de Ivoti</text:span><text:span text:style-name="T7">”.</text:span></text:p>
      <text:p text:style-name="P19">Tendo em vista o documentário “Um Olhar Afetivo sobre o Enxaimel de Ivoti”, produzido pela SIEHU, que apresenta seu novo projeto voltado para a preservação do patrimônio histórico de Ivoti, revelando o significado por trás das centenárias casas enxaimel, é possível perceber um profundo resgate cultural.</text:p>
      <text:p text:style-name="P18"/>
      <text:p text:style-name="P20"><text:span text:style-name="T9">O documentário dá voz às histórias vividas em algumas dessas construções, localizadas na área urbana de Ivoti. São narrativas repletas de afeto, que preservam a essência do modo de vida dos nossos antepassados, honrando suas trajetórias e valores.</text:span></text:p>
      <text:p text:style-name="P20"><text:span text:style-name="T9"/></text:p>
      <text:p text:style-name="P20"><text:span text:style-name="T26">Dessa forma, requer-se que s</text:span><text:span text:style-name="T27">eja consignado em Ata Voto de Congratulações</text:span><text:span text:style-name="T17"> à idealização e coprodução da SIEHU, ao diretor Luis Fernando Rodembuch, à equipe de produção, Paranoia Produções e Altabox, bem como às roteiristas Andréa Schneck e Jaqueline Brenner,</text:span><text:span text:style-name="T22"> </text:span><text:span text:style-name="T19">e seja oficiado </text:span><text:span text:style-name="T20">ao</text:span><text:span text:style-name="T22">s</text:span><text:span text:style-name="T19"> homenagead</text:span><text:span text:style-name="T20">o</text:span><text:span text:style-name="T22">s</text:span><text:span text:style-name="T29">,</text:span><text:span text:style-name="T21"> com as congratulações em nome desta Casa Legislativa.</text:span></text:p>
      <text:p text:style-name="P20"><text:span text:style-name="T21"/></text:p>
      <text:p text:style-name="P20"><text:span text:style-name="T23">Novo Hamburgo, </text:span><text:span text:style-name="T24">10</text:span><text:span text:style-name="T18"> </text:span><text:span text:style-name="T23">de </text:span><text:span text:style-name="T24">outubro</text:span><text:span text:style-name="T23"> de 202</text:span><text:span text:style-name="T25">4</text:span><text:span text:style-name="T23">.</text:span></text:p>
      <text:p text:style-name="P9"/>
      <text:p text:style-name="P10"/>
      <text:p text:style-name="P10"/>
      <text:p text:style-name="P10"/>
      <text:p text:style-name="P10">Vereador <text:span text:style-name="T11">Felipe Kuhn Braun</text:span></text:p>
      <text:p text:style-name="P13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riginal d<text:span text:style-name="T11">o autor. </text:span></text:p>
      <text:p text:style-name="P11"><text:span text:style-name="T3">/</text:span><text:span text:style-name="T4">A</text:span><text:span text:style-name="T5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 Historic" svg:font-family="'Segoe UI Historic', 'Segoe UI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7" meta:character-count="1570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