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7586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75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9480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301dca" officeooo:paragraph-rsid="0034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ad5a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73b2e"/>
    </style:style>
    <style:style style:name="T4" style:family="text">
      <style:text-properties officeooo:rsid="00297930"/>
    </style:style>
    <style:style style:name="T5" style:family="text">
      <style:text-properties officeooo:rsid="002c0064"/>
    </style:style>
    <style:style style:name="T6" style:family="text">
      <style:text-properties officeooo:rsid="00301dca" style:font-size-asian="12pt"/>
    </style:style>
    <style:style style:name="T7" style:family="text">
      <style:text-properties officeooo:rsid="00375865" style:font-size-asian="12pt"/>
    </style:style>
    <style:style style:name="T8" style:family="text">
      <style:text-properties officeooo:rsid="003ad5ab" style:font-size-asian="12pt"/>
    </style:style>
    <style:style style:name="T9" style:family="text">
      <style:text-properties officeooo:rsid="002cfa02"/>
    </style:style>
    <style:style style:name="T10" style:family="text">
      <style:text-properties officeooo:rsid="00301dca"/>
    </style:style>
    <style:style style:name="T11" style:family="text">
      <style:text-properties officeooo:rsid="00348a1f"/>
    </style:style>
    <style:style style:name="T12" style:family="text">
      <style:text-properties officeooo:rsid="00375865"/>
    </style:style>
    <style:style style:name="T13" style:family="text">
      <style:text-properties fo:color="#000000" loext:opacity="100%" style:font-name-asian="Nimbus Roman1" style:font-name-complex="Nimbus Roman1"/>
    </style:style>
    <style:style style:name="T14" style:family="text">
      <style:text-properties officeooo:rsid="00394803"/>
    </style:style>
    <style:style style:name="T15" style:family="text">
      <style:text-properties style:font-name-asian="Nimbus Roman1" style:font-name-complex="Nimbus Roman1"/>
    </style:style>
    <style:style style:name="T16" style:family="text">
      <style:text-properties officeooo:rsid="003ad5ab" style:font-name-asian="Nimbus Roman1" style:font-name-complex="Nimbus Roman1"/>
    </style:style>
    <style:style style:name="T17" style:family="text">
      <style:text-properties officeooo:rsid="003ad5ab"/>
    </style:style>
    <style:style style:name="T18" style:family="text">
      <style:text-properties officeooo:rsid="003c04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4">º </text:span><text:span text:style-name="T18">4008</text:span>/20<text:span text:style-name="T12">24</text:span></text:p>
      <text:list text:style-name="L1">
        <text:list-header>
          <text:p text:style-name="P18">Vistoria e reparos no dispositivo de acionamento de lâmpada de iluminação pública na Rua <text:span text:style-name="T17">João Ramão Bueno</text:span>, <text:span text:style-name="T12">em frente ao </text:span>nº <text:span text:style-name="T17">1012</text:span>, no Bairro <text:span text:style-name="T17">Boa Saúde</text:span>.</text:p>
        </text:list-header>
      </text:list>
      <text:p text:style-name="P19"><text:span text:style-name="T9">S</text:span>olicita, após os trâmites regimentais, <text:span text:style-name="T9">que seja enviada</text:span> cópia da presente proposição ao <text:span text:style-name="T9">Executivo</text:span> Municipal, para que <text:span text:style-name="T9">realize as seguintes providências</text:span>:</text:p>
      <text:p text:style-name="P13"/>
      <text:p text:style-name="P20"><text:span text:style-name="T8">Vistoria e reparos no dispositivo de acionamento de lâmpada de iluminação pública na Rua João Ramão Bueno, em frente ao nº 1012, no Bairro Boa Saúde</text:span>, pois <text:span text:style-name="T5">a mesma <text:s/></text:span><text:span text:style-name="T17">está</text:span><text:span text:style-name="T5"> liga</text:span><text:span text:style-name="T17">n</text:span><text:span text:style-name="T5">d</text:span><text:span text:style-name="T17">o e desligando</text:span><text:span text:style-name="T5"> durante todo o dia</text:span>.</text:p>
      <text:p text:style-name="P15"/>
      <text:p text:style-name="P14">Na certeza de contar com vossa especial atenção, desde já firmamos, nesta oportunidade, nossos protestos de elevada estima e consideração.</text:p>
      <text:p text:style-name="P12"/>
      <text:p text:style-name="P12"><text:span text:style-name="T13">Ressalto que possui número de protocolo:</text:span><text:span text:style-name="T15"> </text:span><text:span text:style-name="T16">153301</text:span><text:span text:style-name="T15">/2024.</text:span></text:p>
      <text:p text:style-name="P12"/>
      <text:p text:style-name="P13"/>
      <text:p text:style-name="P8"><text:span text:style-name="T2">N</text:span>ovo Hamburgo, <text:span text:style-name="T17">10</text:span><text:span text:style-name="T10"> de </text:span><text:span text:style-name="T17">outubro</text:span> de 20<text:span text:style-name="T12">24</text:span>.</text:p>
      <text:p text:style-name="P9"/>
      <text:p text:style-name="P9"/>
      <text:p text:style-name="P6">Vereador <text:span text:style-name="T3">Enio Brizola</text:span></text:p>
      <text:p text:style-name="P7"/>
      <text:p text:style-name="P5"/>
      <text:p text:style-name="P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10T17:08:05.220357863</dc:date>
    <meta:printed-by>Mauricio Cornely</meta:printed-by>
    <meta:print-date>2017-06-12T10:44:24.173305900</meta:print-date>
    <dc:language>pt-BR</dc:language>
    <meta:editing-cycles>178</meta:editing-cycles>
    <meta:editing-duration>PT15H53M11S</meta:editing-duration>
    <meta:document-statistic meta:table-count="0" meta:image-count="1" meta:object-count="0" meta:page-count="1" meta:paragraph-count="16" meta:word-count="201" meta:character-count="1228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