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06cm"/>
        </style:tab-stops>
      </style:paragraph-properties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271d5a" officeooo:paragraph-rsid="0057da2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officeooo:paragraph-rsid="0057da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365f"/>
    </style:style>
    <style:style style:name="T3" style:family="text">
      <style:text-properties officeooo:rsid="001cc80b"/>
    </style:style>
    <style:style style:name="T4" style:family="text">
      <style:text-properties officeooo:rsid="000d545c"/>
    </style:style>
    <style:style style:name="T5" style:family="text">
      <style:text-properties officeooo:rsid="002caf4d"/>
    </style:style>
    <style:style style:name="T6" style:family="text">
      <style:text-properties officeooo:rsid="003ad9a9"/>
    </style:style>
    <style:style style:name="T7" style:family="text">
      <style:text-properties officeooo:rsid="0035295e"/>
    </style:style>
    <style:style style:name="T8" style:family="text">
      <style:text-properties officeooo:rsid="003d0a65"/>
    </style:style>
    <style:style style:name="T9" style:family="text">
      <style:text-properties officeooo:rsid="0044326d"/>
    </style:style>
    <style:style style:name="T10" style:family="text">
      <style:text-properties officeooo:rsid="0044e60a"/>
    </style:style>
    <style:style style:name="T11" style:family="text">
      <style:text-properties officeooo:rsid="0053e2e8"/>
    </style:style>
    <style:style style:name="T12" style:family="text">
      <style:text-properties officeooo:rsid="00560a59"/>
    </style:style>
    <style:style style:name="T13" style:family="text">
      <style:text-properties officeooo:rsid="0057da24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size="12pt" fo:font-weight="normal" officeooo:rsid="00271d5a" style:font-size-asian="12pt" style:font-weight-asian="normal" style:font-size-complex="12pt" style:font-weight-complex="normal"/>
    </style:style>
    <style:style style:name="T17" style:family="text">
      <style:text-properties officeooo:rsid="00591823"/>
    </style:style>
    <style:style style:name="T18" style:family="text">
      <style:text-properties officeooo:rsid="005a9a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7">4009</text:span>/20<text:span text:style-name="T5">2</text:span><text:span text:style-name="T9">4</text:span></text:p>
      <text:p text:style-name="P9"><text:span text:style-name="T11">L</text:span>impeza d<text:span text:style-name="T12">as</text:span> caixas de retenção de esgoto com caminhão de hidrojato na<text:span text:style-name="T13">s</text:span> Rua<text:span text:style-name="T13">s</text:span> <text:span text:style-name="T13">Professora Odete Correa Schuch e José Rude Walzburger</text:span>, <text:span text:style-name="T13">em toda a </text:span><text:span text:style-name="T18">sua</text:span><text:span text:style-name="T13"> extensão</text:span>, no Bairro <text:span text:style-name="T13">Lomba Grande</text:span>.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7">Limpeza das caixas de retenção de esgoto com caminhão de hidrojato nas Ruas Professora Odete Correa Schuch e José Rude Walzburger, em toda a sua extensão, no Bairro Lomba Grande.</text:p>
      <text:p text:style-name="P19"/>
      <text:p text:style-name="P14">Ressalto que possui número de protocolo: <text:span text:style-name="T13">157337</text:span><text:span text:style-name="T7">/202</text:span><text:span text:style-name="T10">4.</text:span></text:p>
      <text:p text:style-name="P13"/>
      <text:p text:style-name="P14"><text:span text:style-name="T14">Certos de que assim contribuímos para o bem da nossa cidade, subscrev</text:span><text:span text:style-name="T15">e</text:span><text:span text:style-name="T14">mo-nos.</text:span></text:p>
      <text:p text:style-name="P13"/>
      <text:p text:style-name="P13"/>
      <text:p text:style-name="P8">Novo Hamburgo, <text:span text:style-name="T13">10</text:span><text:span text:style-name="T8"> de </text:span><text:span text:style-name="T13">outubro</text:span> de 20<text:span text:style-name="T6">2</text:span><text:span text:style-name="T9">4</text:span>.</text:p>
      <text:p text:style-name="P10"><text:line-break/>Vereador <text:span text:style-name="T2">Enio Brizola</text:span></text:p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3">R</text:span>edação conforme original do autor.</text:p>
      <text:p text:style-name="P16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0-11T09:47:18.727069019</dc:date>
    <meta:print-date>2020-11-24T15:14:48.547353902</meta:print-date>
    <dc:language>pt-BR</dc:language>
    <meta:editing-cycles>128</meta:editing-cycles>
    <meta:editing-duration>PT6H4M33S</meta:editing-duration>
    <meta:document-statistic meta:table-count="0" meta:image-count="1" meta:object-count="0" meta:page-count="1" meta:paragraph-count="17" meta:word-count="190" meta:character-count="1166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