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409f9a" officeooo:paragraph-rsid="00409f9a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orphans="0" fo:widows="0" fo:text-indent="3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/>
      <style:text-properties style:font-name="Nimbus Roman" fo:font-size="12pt" officeooo:paragraph-rsid="00409f9a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263b1" officeooo:paragraph-rsid="004263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70c85" officeooo:paragraph-rsid="00409f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weight="normal" officeooo:rsid="004ec537" officeooo:paragraph-rsid="004ec537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409f9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409f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4c7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082bec" officeooo:paragraph-rsid="004d1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4c7c26" officeooo:paragraph-rsid="004c7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officeooo:paragraph-rsid="00409f9a" style:font-weight-asian="bold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509d4e"/>
    </style:style>
    <style:style style:name="P24" style:family="paragraph" style:parent-style-name="Standard" style:master-page-name="">
      <style:paragraph-properties fo:margin-left="10.4cm" fo:margin-right="5.9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use-window-font-color="true" loext:opacity="0%" style:font-name="Nimbus Roman" fo:font-size="12pt" fo:language="pt" fo:country="BR" fo:font-weight="normal" officeooo:rsid="00245096" officeooo:paragraph-rsid="00409f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ed677" officeooo:paragraph-rsid="00409f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536a93" officeooo:paragraph-rsid="00536a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f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97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f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4bc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109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7cfd4c"/>
    </style:style>
    <style:style style:name="T10" style:family="text">
      <style:text-properties officeooo:rsid="004263b1"/>
    </style:style>
    <style:style style:name="T11" style:family="text">
      <style:text-properties officeooo:rsid="00470c85"/>
    </style:style>
    <style:style style:name="T12" style:family="text">
      <style:text-properties officeooo:rsid="004bc7da"/>
    </style:style>
    <style:style style:name="T13" style:family="text">
      <style:text-properties officeooo:rsid="004c7c26"/>
    </style:style>
    <style:style style:name="T14" style:family="text">
      <style:text-properties officeooo:rsid="004d1804"/>
    </style:style>
    <style:style style:name="T15" style:family="text">
      <style:text-properties officeooo:rsid="00509d4e"/>
    </style:style>
    <style:style style:name="T16" style:family="text">
      <style:text-properties officeooo:rsid="00510916"/>
    </style:style>
    <style:style style:name="T17" style:family="text">
      <style:text-properties officeooo:rsid="00536a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15">1557</text:span>/20<text:span text:style-name="T10">2</text:span><text:span text:style-name="T11">4</text:span></text:p>
      <text:p text:style-name="P23"><text:span text:style-name="T2">V</text:span><text:span text:style-name="T3">oto de </text:span><text:span text:style-name="T2">C</text:span><text:span text:style-name="T3">ongratulações</text:span><text:span text:style-name="T4"> à</text:span><text:span text:style-name="T5"> </text:span><text:span text:style-name="T7">empreendedora Vanessa Diestmann </text:span><text:span text:style-name="T8">pelos 5</text:span><text:span text:style-name="T5"> anos de atividades.</text:span></text:p>
      <text:p text:style-name="P19">Considerando que <text:span text:style-name="T12">a empreendedora Vanessa Diestmann</text:span> completa <text:span text:style-name="T16">5</text:span> anos de atividades.</text:p>
      <text:p text:style-name="P18"/>
      <text:p text:style-name="P21">Considerando que a empreendedora administra 2 negócios de sucesso, a NG Turbantes, que já completa 5 anos, e a Sebrag, que completa 1 ano. Sua marca de turbantes tem uma forte responsabilidade social, fabricando turbantes oncológicos e fazendo doações durante o Outubro Rosa.</text:p>
      <text:p text:style-name="P18"/>
      <text:p text:style-name="P18">Destaca-se o <text:span text:style-name="T13">compromisso com a diversidade dos trabalhadores e a oferta </text:span><text:span text:style-name="T16">de </text:span><text:span text:style-name="T13"><text:s/>emprego para aqueles que estão iniciando sua carreira. Reforçamos o agradecimento também ao</text:span> envolvimento e o trabalho de todos, que mantêm tão importante entidade em nosso município, <text:span text:style-name="T13">que </text:span>oferecem <text:span text:style-name="T13">seus</text:span> serviços <text:span text:style-name="T13">e contribuem para o crescimento econômico de Novo Hamburgo</text:span>.</text:p>
      <text:p text:style-name="P18"/>
      <text:p text:style-name="P20">Dessa forma, requer-se que seja consignado em Ata Voto de Congratulações à <text:span text:style-name="T12">empreendedora Vanessa Diestmann</text:span> e seja oficiado à homenagead<text:span text:style-name="T17">a</text:span>, com as congratulações em nome desta Casa Legislativa.</text:p>
      <text:p text:style-name="P12"/>
      <text:p text:style-name="P11"/>
      <text:p text:style-name="P11">Novo Hamburgo, <text:span text:style-name="T14">10</text:span><text:span text:style-name="T9"> de </text:span><text:span text:style-name="T14">outubro</text:span><text:span text:style-name="T9"> de 20</text:span><text:span text:style-name="T10">2</text:span><text:span text:style-name="T11">4</text:span><text:span text:style-name="T9">.</text:span></text:p>
      <text:p text:style-name="P11"/>
      <text:p text:style-name="P10"/>
      <text:p text:style-name="P9"/>
      <text:p text:style-name="P7"><text:s text:c="8"/></text:p>
      <text:p text:style-name="P8">Vereador <text:span text:style-name="T14">Ito Luciano</text:span></text:p>
      <text:p text:style-name="P24"><text:tab/><text:tab/><text:tab/></text:p>
      <text:p text:style-name="P13"/>
      <text:p text:style-name="P16"/>
      <text:p text:style-name="P14"/>
      <text:p text:style-name="P15"/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Obs.: redação conforme original do autor.</text:p>
      <text:p text:style-name="P26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4" meta:character-count="1502" meta:non-whitespace-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Downloads/usr/lib/openoffice/share/template/pt-BR/CMNH/ped-provid.odt" meta:date="2010-09-29T13:22:32"/>
  </office:meta>
</office:document-meta>
</file>