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409f9a" officeooo:paragraph-rsid="00409f9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263b1" officeooo:paragraph-rsid="004263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70c85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b9374" officeooo:paragraph-rsid="004b9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409f9a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weight="normal" officeooo:paragraph-rsid="004263b1"/>
    </style:style>
    <style:style style:name="P20" style:family="paragraph" style:parent-style-name="Standard" style:master-page-name="">
      <style:paragraph-properties fo:margin-left="10.4cm" fo:margin-right="5.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use-window-font-color="true" loext:opacity="0%" style:font-name="Nimbus Roman" fo:font-size="12pt" fo:language="pt" fo:country="BR" fo:font-weight="normal" officeooo:rsid="00245096" officeooo:paragraph-rsid="00409f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09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b9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officeooo:paragraph-rsid="00409f9a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ed677" officeooo:paragraph-rsid="00409f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ed677" officeooo:paragraph-rsid="00514a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536a93" officeooo:paragraph-rsid="00514a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97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cf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4b9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f4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cfd4c"/>
    </style:style>
    <style:style style:name="T11" style:family="text">
      <style:text-properties officeooo:rsid="004263b1"/>
    </style:style>
    <style:style style:name="T12" style:family="text">
      <style:text-properties officeooo:rsid="00470c85"/>
    </style:style>
    <style:style style:name="T13" style:family="text">
      <style:text-properties officeooo:rsid="004b9374"/>
    </style:style>
    <style:style style:name="T14" style:family="text">
      <style:text-properties officeooo:rsid="004f4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4">1558</text:span>/20<text:span text:style-name="T11">2</text:span><text:span text:style-name="T12">4</text:span></text:p>
      <text:p text:style-name="P18"><text:span text:style-name="T2">V</text:span><text:span text:style-name="T3">oto de </text:span><text:span text:style-name="T2">C</text:span><text:span text:style-name="T3">ongratulações</text:span><text:span text:style-name="T4"> </text:span><text:span text:style-name="T5">ao</text:span><text:span text:style-name="T6"> </text:span><text:span text:style-name="T8">Produtor Cultural Israel Ávila pelo</text:span><text:span text:style-name="T9">s</text:span><text:span text:style-name="T8"> seus serviços ao município</text:span><text:span text:style-name="T7">.</text:span></text:p>
      <text:p text:style-name="P21">Considerando <text:span text:style-name="T13">os serviços prestados pelo Produtor Cultural Israel Ávila</text:span>.</text:p>
      <text:p text:style-name="P21"/>
      <text:p text:style-name="P21">Destaca-se o <text:span text:style-name="T13">trabalho do produtor como Diretor de Carnaval das escolas Cruzeiro do Sul, Protegidos da Princesa Isabel e Império da São Jorge, como Produtor do concurso A Mais Bela Negra em Novo Hamburgo, criador do blog setor 1 (premiado no Rio de Janeiro em 2015), apresentador de lives culturais durante e </text:span><text:span text:style-name="T14">a</text:span><text:span text:style-name="T13">pós o período de pandemia</text:span>.</text:p>
      <text:p text:style-name="P21"/>
      <text:p text:style-name="P22">Dessa forma, requer-se que seja consignado em Ata Voto de Congratulações ao <text:span text:style-name="T13">Produtor Cultural Israel Ávila</text:span> e seja oficiado ao homenageado, com as congratulações em nome desta Casa Legislativa.</text:p>
      <text:p text:style-name="P12"/>
      <text:p text:style-name="P11"/>
      <text:p text:style-name="P11">Novo Hamburgo, <text:span text:style-name="T13">10</text:span><text:span text:style-name="T10"> de </text:span><text:span text:style-name="T13">outubro</text:span><text:span text:style-name="T10"> de 20</text:span><text:span text:style-name="T11">2</text:span><text:span text:style-name="T12">4</text:span><text:span text:style-name="T10">.</text:span></text:p>
      <text:p text:style-name="P11"/>
      <text:p text:style-name="P10"/>
      <text:p text:style-name="P9"/>
      <text:p text:style-name="P7"><text:s text:c="8"/></text:p>
      <text:p text:style-name="P8">Vereador <text:span text:style-name="T13">Ito Luciano</text:span></text:p>
      <text:p text:style-name="P20"><text:tab/><text:tab/><text:tab/><text:tab/></text:p>
      <text:p text:style-name="P13"/>
      <text:p text:style-name="P14"/>
      <text:p text:style-name="P19"/>
      <text:p text:style-name="P15"/>
      <text:p text:style-name="P14"/>
      <text:p text:style-name="P14"/>
      <text:p text:style-name="P14"/>
      <text:p text:style-name="P17"/>
      <text:p text:style-name="P14"/>
      <text:p text:style-name="P14"/>
      <text:p text:style-name="P14"/>
      <text:p text:style-name="P14"/>
      <text:p text:style-name="P16"/>
      <text:p text:style-name="P24"/>
      <text:p text:style-name="P24"/>
      <text:p text:style-name="P24"/>
      <text:p text:style-name="P25"/>
      <text:p text:style-name="P26"/>
      <text:p text:style-name="P26"/>
      <text:p text:style-name="P26"/>
      <text:p text:style-name="P26">Obs.: redação conforme original do autor.</text:p>
      <text:p text:style-name="P26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7-10T12:53:03.8628160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215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