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8db60" officeooo:paragraph-rsid="00b5380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8db60" officeooo:paragraph-rsid="00e1cae0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b3dae" officeooo:paragraph-rsid="00ab3dae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b3dae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7b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f9d06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d8df1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d8df1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4e785" officeooo:paragraph-rsid="009df0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8be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dbf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52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a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84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6d5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d2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be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12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c1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7b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8be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912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bda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c1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d6d5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d6d5e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e37051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939760"/>
    </style:style>
    <style:style style:name="T37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3976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80fa1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b12ca8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ddddb0" style:font-size-asian="10.5pt" style:font-weight-asian="normal" style:font-size-complex="12pt" style:font-weight-complex="normal"/>
    </style:style>
    <style:style style:name="T43" style:family="text">
      <style:text-properties officeooo:rsid="00b12ca8"/>
    </style:style>
    <style:style style:name="T44" style:family="text">
      <style:text-properties officeooo:rsid="00b53806"/>
    </style:style>
    <style:style style:name="T45" style:family="text">
      <style:text-properties officeooo:rsid="00e5464d"/>
    </style:style>
    <style:style style:name="T46" style:family="text">
      <style:text-properties officeooo:rsid="00e7b164"/>
    </style:style>
    <style:style style:name="T4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ddddb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80fa1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3976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b12ca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6">1559</text:span>/<text:span text:style-name="T35">20</text:span><text:span text:style-name="T36">2</text:span><text:span text:style-name="T43">4</text:span></text:p>
      <text:p text:style-name="P16"><text:span text:style-name="T16">V</text:span><text:span text:style-name="T10">oto de </text:span><text:span text:style-name="T16">C</text:span><text:span text:style-name="T10">ongratulações </text:span><text:span text:style-name="T11">à </text:span><text:span text:style-name="T14">Luster Produtos Automotivos Ltda. </text:span><text:span text:style-name="T17">pela </text:span><text:span text:style-name="T18">passagem de seus </text:span><text:span text:style-name="T19">3</text:span><text:span text:style-name="T14">5</text:span><text:span text:style-name="T18"> anos de fundação.</text:span></text:p>
      <text:p text:style-name="P17"><text:span text:style-name="T2">É com imensa satisfação que parabenizo a Luster - Produtos Automotivos Ltda., localizada na Avenida Pedro Quaresma da Silva, nº 1515, no Bairro Boa Saúde, em Novo Hamburgo, por seus 35 anos de história, trabalho árduo e grandes realizações. Desde sua fundação, em 1989, a Luster tem se destacado como uma referência no mercado de produtos profissionais, especialmente no setor automotivo, consolidando-se como sinônimo de qualidade e inovação.</text:span></text:p>
      <text:p text:style-name="P18"><text:span text:style-name="T2"/></text:p>
      <text:p text:style-name="P18"><text:span text:style-name="T2">Ao longo dessas três décadas e meia, a Luster construiu uma trajetória marcada pelo compromisso com a excelência, desenvolvendo soluções de alta performance que garantem não apenas eficiência, mas também a preservação e o cuidado com os ambientes onde são aplicadas. A empresa é um exemplo de como a inovação e a responsabilidade podem andar de mãos dadas, sempre buscando atender às necessidades de seus clientes com produtos de ponta.</text:span></text:p>
      <text:p text:style-name="P18"><text:span text:style-name="T2"/></text:p>
      <text:p text:style-name="P18"><text:span text:style-name="T2">Quero, ainda, reconhecer e agradecer a todos que fazem parte dessa história de sucesso: aos gestores, pela visão estratégica e dedicação incansável em manter a empresa competitiva e relevante; aos fornecedores, parceiros indispensáveis nesse caminho de crescimento; e, principalmente, aos colaboradores, cujo empenho e comprometimento diário são fundamentais para o sucesso da Luster. É o trabalho de cada um que sustenta e impulsiona a empresa a novos patamares.</text:span></text:p>
      <text:p text:style-name="P18"><text:span text:style-name="T2"/></text:p>
      <text:p text:style-name="P18"><text:span text:style-name="T2">Nesta data tão especial, desejo que os próximos anos sejam igualmente prósperos e repletos de conquistas. Que a Luster continue sua trajetória de liderança e inovação, sempre superando desafios e mantendo-se como um exemplo de excelência em soluções de limpeza profissional. Parabéns pelos 35 anos de história brilhante, e que muitos outros sucessos venham!</text:span></text:p>
      <text:p text:style-name="P18"><text:span text:style-name="T2"/></text:p>
      <text:p text:style-name="P18"><text:span text:style-name="T2">Minha oração é que Deus continue iluminando os seus caminhos para que possam progredir ainda mais.</text:span></text:p>
      <text:p text:style-name="P18"><text:span text:style-name="T2"/></text:p>
      <text:p text:style-name="P18"><text:span text:style-name="T2">Dessa forma, requer-se que seja consignado em Ata Voto de Congratulações à Luster - Produtos Automotivos Ltda. e seja oficiado à homenageada, com congratulações em nome desta Casa Legislativa.</text:span></text:p>
      <text:p text:style-name="P18"><text:span text:style-name="T2"/></text:p>
      <text:p text:style-name="P21"/>
      <text:p text:style-name="P19"><text:span text:style-name="T47">Novo Hamburgo, </text:span><text:span text:style-name="T48">11</text:span><text:span text:style-name="T49"> de </text:span><text:span text:style-name="T48">outubro</text:span><text:span text:style-name="T50"> de 20</text:span><text:span text:style-name="T51">2</text:span><text:span text:style-name="T52">4</text:span><text:span text:style-name="T50">.</text:span></text:p>
      <text:p text:style-name="P11"/>
      <text:p text:style-name="P11"/>
      <text:p text:style-name="P11">Vereador <text:span text:style-name="T36">Cristiano Coller</text:span></text:p>
      <text:p text:style-name="P13"><text:span text:style-name="T31"/></text:p>
      <text:p text:style-name="P12"/>
      <text:p text:style-name="P14">Obs.: Redação conforme o original do autor.</text:p>
      <text:p text:style-name="P14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10" meta:character-count="2611" meta:non-whitespace-character-count="2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