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b95af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b95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cbf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cb0c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d39f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dff3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e9949"/>
    </style:style>
    <style:style style:name="T14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5cbf16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6cb0ca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16d39f8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16dff34" style:text-blinking="false" fo:background-color="transparent" loext:char-shading-value="0"/>
    </style:style>
    <style:style style:name="T23" style:family="text">
      <style:text-properties officeooo:rsid="01138baf"/>
    </style:style>
    <style:style style:name="T24" style:family="text">
      <style:text-properties officeooo:rsid="01836f97"/>
    </style:style>
    <style:style style:name="T25" style:family="text">
      <style:text-properties officeooo:rsid="019592c7"/>
    </style:style>
    <style:style style:name="T26" style:family="text">
      <style:text-properties officeooo:rsid="01b797cb"/>
    </style:style>
    <style:style style:name="T27" style:family="text">
      <style:text-properties officeooo:rsid="01bb29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7">4012</text:span>/20<text:span text:style-name="T3">2</text:span><text:span text:style-name="T12">4</text:span></text:p>
      <text:p text:style-name="P13"><text:span text:style-name="T8">Recolhimento de galhos depositados na Rua</text:span><text:span text:style-name="T7"> Barão do Rio Branco, </text:span><text:span text:style-name="T8">em frente ao </text:span><text:span text:style-name="T6">nº </text:span><text:span text:style-name="T9">79</text:span><text:span text:style-name="T8">, no Bairro Operário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21">Recolhimento de galhos depositados na Rua Barão do Rio Branco, em frente ao nº 79, no Bairro Operário.</text:span><text:span text:style-name="T18"> </text:span><text:span text:style-name="T17"><text:s/></text:span><text:span text:style-name="T16"><text:s/></text:span><text:span text:style-name="T15"><text:s/></text:span><text:span text:style-name="T14"><text:s/></text:span><text:s/></text:p>
      <text:p text:style-name="P15"><text:span text:style-name="T10"><text:tab/><text:tab/>Na </text:span>certeza de contar com vossa especial atenção, desde já, afirmo nesta oportunidade meus protestos de elevada estima e consideração.</text:p>
      <text:p text:style-name="P16"/>
      <text:p text:style-name="P9">Novo Hamburgo, <text:span text:style-name="T26">11</text:span><text:span text:style-name="T25"> </text:span><text:span text:style-name="T24">de outubro</text:span><text:span text:style-name="T23"> de</text:span><text:span text:style-name="T11"> 202</text:span><text:span text:style-name="T12">4</text:span><text:span text:style-name="T11">.</text:span></text:p>
      <text:p text:style-name="P10"/>
      <text:p text:style-name="P11"/>
      <text:p text:style-name="P12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25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