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a9fb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a9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5a1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cb0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5a1e9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cb0ca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b797cb"/>
    </style:style>
    <style:style style:name="T23" style:family="text">
      <style:text-properties officeooo:rsid="01bafe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013</text:span>/20<text:span text:style-name="T3">2</text:span><text:span text:style-name="T10">4</text:span></text:p>
      <text:p text:style-name="P13"><text:span text:style-name="T6">Conserto de buraco próximo à esquina das Ruas </text:span><text:span text:style-name="T7">São Lucas e Onze de Junho, no Bairro Operári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8">Conserto de buraco próximo à esquina das Ruas São Lucas e Onze de Junho, no Bairro Operário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5"><text:span text:style-name="T8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2">11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0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