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bc592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bc5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762f2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762f2b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b797cb"/>
    </style:style>
    <style:style style:name="T23" style:family="text">
      <style:text-properties officeooo:rsid="01be0d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4014</text:span>/20<text:span text:style-name="T3">2</text:span><text:span text:style-name="T10">4</text:span></text:p>
      <text:p text:style-name="P13"><text:span text:style-name="T6">Colocação de banco na parada de ônibus localizada na </text:span><text:span text:style-name="T7">Rua Flamengo, próximo à esquina com a Rua Guia Lopes, no Bairro Santo Afons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8">Colocação de banco na parada de ônibus localizada na Rua Flamengo, próximo à esquina com a Rua Guia Lopes, no Bairro Santo Afonso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5"><text:span text:style-name="T8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2">11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81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