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bf1dd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bf1d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cbf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6f26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b21c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5cbf16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66f262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6b21c7" style:text-blinking="false" fo:background-color="transparent" loext:char-shading-value="0"/>
    </style:style>
    <style:style style:name="T21" style:family="text">
      <style:text-properties officeooo:rsid="01138baf"/>
    </style:style>
    <style:style style:name="T22" style:family="text">
      <style:text-properties officeooo:rsid="01836f97"/>
    </style:style>
    <style:style style:name="T23" style:family="text">
      <style:text-properties officeooo:rsid="019592c7"/>
    </style:style>
    <style:style style:name="T24" style:family="text">
      <style:text-properties officeooo:rsid="01b797cb"/>
    </style:style>
    <style:style style:name="T25" style:family="text">
      <style:text-properties officeooo:rsid="01bf50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5">4016</text:span>/20<text:span text:style-name="T3">2</text:span><text:span text:style-name="T11">4</text:span></text:p>
      <text:p text:style-name="P12"><text:span text:style-name="T7">Poda de árvore </text:span><text:span text:style-name="T8">em conflito com a rede elétrica</text:span><text:span text:style-name="T7"> na Rua Quaraí, ao lado do </text:span><text:span text:style-name="T6">nº </text:span><text:span text:style-name="T7">34, no Bairro Boa Vista.</text:span><text:span text:style-name="T5"> </text:span></text:p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7"><text:span text:style-name="T19">Poda de árvore em conflito com a rede elétrica na Rua Quaraí, ao lado do nº 34, no Bairro Boa Vista.</text:span><text:span text:style-name="T17"> </text:span><text:span text:style-name="T16"><text:s/></text:span><text:span text:style-name="T15"><text:s/></text:span><text:span text:style-name="T14"><text:s/></text:span><text:span text:style-name="T13"><text:s/></text:span><text:s/></text:p>
      <text:p text:style-name="P17"/>
      <text:p text:style-name="P19"><text:span text:style-name="T9"><text:tab/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20">Novo Hamburgo, <text:span text:style-name="T24">11</text:span><text:span text:style-name="T23"> </text:span><text:span text:style-name="T22">de outubro</text:span><text:span text:style-name="T21"> de</text:span><text:span text:style-name="T10"> 202</text:span><text:span text:style-name="T11">4</text:span><text:span text:style-name="T10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22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