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87897"/>
    </style:style>
    <style:style style:name="P6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8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 style:font-name-asian="Nimbus Roman2" style:font-name-complex="Nimbus Roman2"/>
    </style:style>
    <style:style style:name="P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1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reak-before="auto" fo:break-after="auto" fo:background-color="transparent" style:writing-mode="page"/>
      <style:text-properties officeooo:paragraph-rsid="002714ff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01aa755"/>
    </style:style>
    <style:style style:name="P17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18" style:family="paragraph" style:parent-style-name="normal" style:master-page-name="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19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20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bfc54"/>
    </style:style>
    <style:style style:name="P21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22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color="#00000a" loext:opacity="100%" style:font-name="Nimbus Roman" officeooo:paragraph-rsid="00187897" fo:background-color="#ffffff" style:font-name-asian="Nimbus Roman2" style:font-name-complex="Nimbus Roman2"/>
    </style:style>
    <style:style style:name="P23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bfc54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24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59750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714ff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91ec0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2c7c57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67299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14ff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0606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1ec0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c7c57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color="#00000a" loext:opacity="100%" fo:background-color="#ffffff" loext:char-shading-value="0" style:font-name-asian="Nimbus Roman2" style:font-name-complex="Nimbus Roman2"/>
    </style:style>
    <style:style style:name="T15" style:family="text">
      <style:text-properties fo:color="#00000a" loext:opacity="100%" officeooo:rsid="001aa755" fo:background-color="#ffffff" loext:char-shading-value="0" style:font-name-asian="Nimbus Roman2" style:font-name-complex="Nimbus Roman2"/>
    </style:style>
    <style:style style:name="T16" style:family="text">
      <style:text-properties fo:color="#00000a" loext:opacity="100%" officeooo:rsid="001f8719" fo:background-color="#ffffff" loext:char-shading-value="0" style:font-name-asian="Nimbus Roman2" style:font-name-complex="Nimbus Roman2"/>
    </style:style>
    <style:style style:name="T17" style:family="text">
      <style:text-properties fo:font-weight="bold" style:font-name-asian="Nimbus Roman2" style:font-weight-asian="bold" style:font-name-complex="Nimbus Roman2"/>
    </style:style>
    <style:style style:name="T18" style:family="text">
      <style:text-properties style:font-name-asian="Nimbus Roman No9 L" style:font-name-complex="Nimbus Roman No9 L"/>
    </style:style>
    <style:style style:name="T19" style:family="text">
      <style:text-properties officeooo:rsid="00291ec0" style:font-name-asian="Nimbus Roman No9 L" style:font-name-complex="Nimbus Roman No9 L"/>
    </style:style>
    <style:style style:name="T20" style:family="text">
      <style:text-properties style:font-name="Nimbus Roman" officeooo:rsid="00461662" style:font-weight-complex="normal"/>
    </style:style>
    <style:style style:name="T21" style:family="text">
      <style:text-properties style:font-name="Nimbus Roman" officeooo:rsid="00349b1b" style:font-weight-complex="normal"/>
    </style:style>
    <style:style style:name="T22" style:family="text">
      <style:text-properties style:font-name="Nimbus Roman" officeooo:rsid="011b7ffb" style:font-weight-complex="normal"/>
    </style:style>
    <style:style style:name="T23" style:family="text">
      <style:text-properties style:font-name="Nimbus Roman" officeooo:rsid="002714ff" style:font-weight-complex="normal"/>
    </style:style>
    <style:style style:name="T24" style:family="text">
      <style:text-properties style:font-name="Nimbus Roman" officeooo:rsid="00291ec0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7">PEDIDO DE PROVIDÊNCIAS</text:span><text:span text:style-name="T5"> Nº </text:span><text:span text:style-name="T6">4022</text:span><text:span text:style-name="T5">/2024</text:span></text:p>
      <text:p text:style-name="P14"><text:line-break/></text:p>
      <text:p text:style-name="P6"><text:span text:style-name="T14">Providências urgentes para solucionar </text:span><text:span text:style-name="T15">a demanda</text:span><text:span text:style-name="T14"> na linha de ônibus do transporte público listada abaixo.</text:span></text:p>
      <text:p text:style-name="P8"/>
      <text:p text:style-name="P18"><text:span text:style-name="T7">Solicita-se, após os trâmites regimentais, que seja enviada cópia da presente proposição ao Executivo Municipal, para que realize as seguintes providências</text:span><text:span text:style-name="T14"> para solucionar </text:span><text:span text:style-name="T15">a demanda</text:span><text:span text:style-name="T14"> </text:span><text:span text:style-name="T16">na</text:span><text:span text:style-name="T14"> linha de ônibus do transporte público listada abaixo</text:span><text:span text:style-name="T7">:</text:span></text:p>
      <text:p text:style-name="P21"/>
      <text:p text:style-name="P21"><text:span text:style-name="T2">Reestabelecer </text:span><text:span text:style-name="T3">o serviço n</text:span><text:span text:style-name="T2">a </text:span><text:span text:style-name="T4">Linha </text:span><text:span text:style-name="T2">S18 – A – C</text:span><text:span text:style-name="T4">ircular</text:span><text:span text:style-name="T2"> P</text:span><text:span text:style-name="T4">rincesa</text:span><text:span text:style-name="T2"> I</text:span><text:span text:style-name="T4">sabel</text:span><text:span text:style-name="T2">, </text:span><text:span text:style-name="T3">no </text:span><text:span text:style-name="T2">sentido bairro - centro, </text:span><text:span text:style-name="T3">no horário das</text:span><text:span text:style-name="T2"> </text:span><text:span text:style-name="T4">06 </text:span><text:span text:style-name="T3">horas e </text:span><text:span text:style-name="T4">55</text:span><text:span text:style-name="T2"> </text:span><text:span text:style-name="T3">minutos</text:span><text:span text:style-name="T2">.</text:span></text:p>
      <text:p text:style-name="P22"><text:tab/></text:p>
      <text:p text:style-name="P15"><text:span text:style-name="T20"><text:tab/><text:tab/> <text:s text:c="4"/>Este pedido de providências está </text:span><text:span text:style-name="T21">protocol</text:span><text:span text:style-name="T20">ado sob o nº </text:span><text:span text:style-name="T23">15</text:span><text:span text:style-name="T24">7309</text:span><text:span text:style-name="T23">/</text:span><text:span text:style-name="T21">202</text:span><text:span text:style-name="T22">4.</text:span></text:p>
      <text:p text:style-name="P16"/>
      <text:p text:style-name="P20"><text:span text:style-name="T13">Considerando a disposição do município </text:span><text:span text:style-name="T14">em solucionar os problemas do transporte público</text:span><text:span text:style-name="T18"> municipal subscrevemo-</text:span><text:span text:style-name="T19">no</text:span><text:span text:style-name="T18">s</text:span><text:span text:style-name="T13">.</text:span></text:p>
      <text:p text:style-name="P23"/>
      <text:p text:style-name="P24"/>
      <text:p text:style-name="P19"><text:span text:style-name="T7">Novo Hamburgo, </text:span><text:span text:style-name="T11">1</text:span><text:span text:style-name="T12">5</text:span><text:span text:style-name="T10"> de</text:span><text:span text:style-name="T7"> </text:span><text:span text:style-name="T9">outubro</text:span><text:span text:style-name="T7"> de 2024.</text:span></text:p>
      <text:p text:style-name="P9"><text:line-break/></text:p>
      <text:p text:style-name="P13">Vereador Enio Brizola</text:p>
      <text:p text:style-name="P5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riginal do autor.</text:p>
      <text:p text:style-name="P7"><text:span text:style-name="T7">/</text:span>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3H21M57S</meta:editing-duration>
    <meta:editing-cycles>18</meta:editing-cycles>
    <meta:generator>LibreOffice/7.4.7.2$Linux_X86_64 LibreOffice_project/40$Build-2</meta:generator>
    <dc:date>2024-10-15T12:52:13.524682380</dc:date>
    <meta:document-statistic meta:table-count="0" meta:image-count="1" meta:object-count="0" meta:page-count="1" meta:paragraph-count="18" meta:word-count="186" meta:character-count="1192" meta:non-whitespace-character-count="1008"/>
  </office:meta>
</office:document-meta>
</file>