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3c3612" style:font-name-asian="Arial" style:font-name-complex="Arial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rsid="00311675" officeooo:paragraph-rsid="0046db9b" style:font-name-asian="Arial" style:font-name-complex="Arial"/>
    </style:style>
    <style:style style:name="P10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paragraph-rsid="0033fc2e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 officeooo:paragraph-rsid="0048e656"/>
    </style:style>
    <style:style style:name="P18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 fo:font-size="12pt" fo:font-weight="normal" officeooo:paragraph-rsid="0048e656" style:font-name-asian="Nimbus Roman No9 L1" style:font-size-asian="12pt" style:font-weight-asian="normal" style:font-name-complex="Nimbus Roman No9 L1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436e5d" style:font-name-asian="Nimbus Roman No9 L1" style:font-name-complex="Nimbus Roman No9 L1"/>
    </style:style>
    <style:style style:name="T3" style:family="text">
      <style:text-properties officeooo:rsid="0046db9b" style:font-name-asian="Nimbus Roman No9 L1" style:font-name-complex="Nimbus Roman No9 L1"/>
    </style:style>
    <style:style style:name="T4" style:family="text">
      <style:text-properties officeooo:rsid="002917d9" style:font-name-asian="Nimbus Roman No9 L1" style:font-name-complex="Nimbus Roman No9 L1"/>
    </style:style>
    <style:style style:name="T5" style:family="text">
      <style:text-properties officeooo:rsid="0027519c" style:font-name-asian="Nimbus Roman No9 L1" style:font-name-complex="Nimbus Roman No9 L1"/>
    </style:style>
    <style:style style:name="T6" style:family="text">
      <style:text-properties officeooo:rsid="0048e656" style:font-name-asian="Nimbus Roman No9 L1" style:font-name-complex="Nimbus Roman No9 L1"/>
    </style:style>
    <style:style style:name="T7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fo:font-size="12pt" fo:font-weight="normal" officeooo:rsid="0048e656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officeooo:rsid="002d4b66"/>
    </style:style>
    <style:style style:name="T10" style:family="text">
      <style:text-properties officeooo:rsid="0034a49e"/>
    </style:style>
    <style:style style:name="T11" style:family="text">
      <style:text-properties officeooo:rsid="004633a8"/>
    </style:style>
    <style:style style:name="T12" style:family="text">
      <style:text-properties officeooo:rsid="0046db9b"/>
    </style:style>
    <style:style style:name="T13" style:family="text">
      <style:text-properties officeooo:rsid="00479b9c"/>
    </style:style>
    <style:style style:name="T14" style:family="text">
      <style:text-properties officeooo:rsid="0048e656"/>
    </style:style>
    <style:style style:name="T15" style:family="text">
      <style:text-properties officeooo:rsid="0049e5d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5">4055</text:span>/202<text:span text:style-name="T9">4</text:span></text:p>
      <text:p text:style-name="P7"/>
      <text:p text:style-name="P7"><text:line-break/></text:p>
      <text:p text:style-name="P8"><text:span text:style-name="T12">Roçada e l</text:span>impeza<text:span text:style-name="T11"> da </text:span><text:span text:style-name="T12">Pracinha da Iguaçu</text:span>, localizada <text:span text:style-name="T12">na </text:span><text:span text:style-name="T13">R</text:span><text:span text:style-name="T11">ua </text:span><text:span text:style-name="T14">Sevilha</text:span>, <text:span text:style-name="T14">n</text:span><text:span text:style-name="T15">º</text:span><text:span text:style-name="T14"> 891,</text:span> no <text:span text:style-name="T13">B</text:span>airro <text:span text:style-name="T12">Canudos</text:span>.</text:p>
      <text:p text:style-name="P10"><text:line-break/></text:p>
      <text:p text:style-name="P10"/>
      <text:p text:style-name="P11">Solicita-se, após os trâmites regimentais, que seja enviada cópia da presente proposição ao Poder Executivo, para que realize as seguintes providências:</text:p>
      <text:p text:style-name="P11"/>
      <text:p text:style-name="P9">Roçada e limpeza da Pracinha da Iguaçu, localizada na Rua Sevilha, nº 891, no Bairro Canudos.</text:p>
      <text:p text:style-name="P12"><text:line-break/></text:p>
      <text:p text:style-name="P14"><text:span text:style-name="T1">Novo Hamburgo, </text:span><text:span text:style-name="T6">16</text:span><text:span text:style-name="T2"> </text:span><text:span text:style-name="T1">de </text:span><text:span text:style-name="T3">outubro</text:span><text:span text:style-name="T4"> </text:span><text:span text:style-name="T1">de 20</text:span><text:span text:style-name="T5">24.</text:span></text:p>
      <text:p text:style-name="P13"><text:line-break/></text:p>
      <text:p text:style-name="P17"><text:span text:style-name="T1"><text:s text:c="63"/></text:span><text:span text:style-name="T7">Vereador </text:span><text:span text:style-name="T8">Vladi Lourenço</text:span></text:p>
      <text:p text:style-name="P19"><text:s text:c="34"/></text:p>
      <text:p text:style-name="P15"/>
      <text:p text:style-name="P15"/>
      <text:p text:style-name="P15"/>
      <text:p text:style-name="P15"/>
      <text:p text:style-name="P15"/>
      <text:p text:style-name="P15"><text:lin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6">Obs.: <text:span text:style-name="T10">R</text:span>edação conforme original do autor.</text:p>
      <text:p text:style-name="P16">/<text:span text:style-name="T1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1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10-16T11:07:35.002420195</dc:date>
    <meta:editing-duration>PT1H27M37S</meta:editing-duration>
    <meta:editing-cycles>33</meta:editing-cycles>
    <meta:document-statistic meta:table-count="0" meta:image-count="1" meta:object-count="0" meta:page-count="1" meta:paragraph-count="20" meta:word-count="143" meta:character-count="967" meta:non-whitespace-character-count="734"/>
  </office:meta>
</office:document-meta>
</file>